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633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3.533cm"/>
    </style:style>
    <style:style style:name="co5" style:family="table-column">
      <style:table-column-properties fo:break-before="auto" style:column-width="2.71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9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0.002cm solid #000000" style:rotation-angle="0"/>
      <style:text-properties fo:color="#000000" style:font-name="Arial" fo:font-size="8pt" fo:font-style="normal" style:text-underline-style="none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="0.002cm solid #000000" style:rotation-angle="0"/>
      <style:text-properties fo:color="#000000" style:font-name="Arial" fo:font-size="8pt" fo:font-style="normal" style:text-underline-style="none" fo:font-weight="bold" style:font-size-asian="8pt" style:font-size-complex="8pt"/>
    </style:style>
    <style:style style:name="ce9" style:family="table-cell" style:parent-style-name="Default">
      <style:table-cell-properties fo:border="0.002cm solid #000000" style:rotation-angle="0"/>
      <style:text-properties fo:color="#000000" style:font-name="Arial" fo:font-size="8pt" fo:font-style="normal" style:text-underline-style="none" fo:font-weight="normal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 style:rotation-angle="0"/>
      <style:paragraph-properties fo:text-align="center" fo:margin-left="0cm"/>
      <style:text-properties fo:color="#000000" style:font-name="Arial" fo:font-size="8pt" fo:font-style="normal" style:text-underline-style="none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0000" style:rotation-angle="0"/>
      <style:paragraph-properties fo:text-align="center" fo:margin-left="0cm"/>
      <style:text-properties fo:color="#000000" style:font-name="Arial" fo:font-size="8pt" fo:font-style="normal" style:text-underline-style="none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order="0.002cm solid #000000"/>
    </style:style>
    <style:style style:name="ce17" style:family="table-cell" style:parent-style-name="Default" style:data-style-name="N4">
      <style:table-cell-properties fo:border-bottom="0.088cm solid #000000" fo:border-left="0.002cm solid #000000" fo:border-right="0.002cm solid #000000" fo:border-top="0.002cm solid #000000"/>
    </style:style>
    <style:style style:name="ce18" style:family="table-cell" style:parent-style-name="Default">
      <style:table-cell-properties style:text-align-source="fix" style:repeat-content="false" fo:border="0.002cm solid #000000" style:rotation-angle="0"/>
      <style:paragraph-properties fo:text-align="end" fo:margin-left="0cm"/>
      <style:text-properties fo:color="#000000" style:font-name="Arial" fo:font-size="8pt" fo:font-style="normal" style:text-underline-style="none" fo:font-weight="bold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002cm solid #000000" style:rotation-angle="0"/>
      <style:paragraph-properties fo:text-align="end" fo:margin-left="0cm"/>
      <style:text-properties fo:color="#000000" style:font-name="Arial" fo:font-size="8pt" fo:font-style="normal" style:text-underline-style="none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="0.002cm solid #000000" style:rotation-angle="0"/>
      <style:text-properties fo:color="#000000" style:font-name="Arial" fo:font-size="8pt" fo:font-style="normal" style:text-underline-style="none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4">
      <style:table-cell-properties fo:border="0.002cm solid #000000" style:rotation-angle="0"/>
      <style:text-properties fo:color="#000000" style:font-name="Arial" fo:font-size="8pt" fo:font-style="normal" style:text-underline-style="none" fo:font-weight="bold" style:font-size-asian="8pt" style:font-size-complex="8pt"/>
    </style:style>
    <style:style style:name="ce24" style:family="table-cell" style:parent-style-name="Default" style:data-style-name="N4">
      <style:table-cell-properties fo:border="0.002cm solid #000000"/>
      <style:text-properties style:font-name="Arial" fo:font-size="8pt" style:font-size-asian="8pt" style:font-size-complex="8pt"/>
    </style:style>
    <style:style style:name="ce25" style:family="table-cell" style:parent-style-name="Default" style:data-style-name="N4">
      <style:table-cell-properties fo:border="0.002cm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ext-properties style:font-name="Arial" fo:font-size="8pt" style:font-size-asian="8pt" style:font-size-complex="8pt"/>
    </style:style>
    <style:style style:name="ce27" style:family="table-cell" style:parent-style-name="Default" style:data-style-name="N4">
      <style:table-cell-properties fo:border="0.002cm solid #000000" style:rotation-angle="0"/>
      <style:text-properties fo:color="#000000" style:font-name="Arial" fo:font-size="8pt" fo:font-style="normal" style:text-underline-style="none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13"/>
        <table:table-column table:style-name="co2" table:default-cell-style-name="ce7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4" table:number-rows-spanned="1">
            <text:p>PRINCIPALES MAGNITUDES EJECUCIÓN PRESUPUESTO 2015</text:p>
          </table:table-cell>
          <table:covered-table-cell table:number-columns-repeated="2" table:style-name="ce1"/>
          <table:covered-table-cell table:style-name="ce1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PERIODO</text:p>
          </table:table-cell>
          <table:table-cell table:style-name="ce2" office:value-type="string">
            <text:p>Estabilidad Presupuestaria Estimada</text:p>
          </table:table-cell>
          <table:table-cell table:style-name="ce2" office:value-type="string">
            <text:p>Remanente Tesoría Estim.</text:p>
          </table:table-cell>
          <table:table-cell table:style-name="ce28" office:value-type="string">
            <text:p>Deuda Financ.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1T 2015</text:p>
          </table:table-cell>
          <table:table-cell table:style-name="ce16" office:value-type="float" office:value="1246836.41">
            <text:p>1.246.836,41</text:p>
          </table:table-cell>
          <table:table-cell table:style-name="ce16" office:value-type="float" office:value="7621628.67">
            <text:p>7.621.628,67</text:p>
          </table:table-cell>
          <table:table-cell table:style-name="ce16" office:value-type="float" office:value="13693715.21">
            <text:p>13.693.715,2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2T 2015</text:p>
          </table:table-cell>
          <table:table-cell table:style-name="ce16" office:value-type="float" office:value="987548.3">
            <text:p>987.548,30</text:p>
          </table:table-cell>
          <table:table-cell table:style-name="ce16" office:value-type="float" office:value="8744256.87">
            <text:p>8.744.256,87</text:p>
          </table:table-cell>
          <table:table-cell table:style-name="ce16" office:value-type="float" office:value="13274521.48">
            <text:p>13.274.521,4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3T 2015</text:p>
          </table:table-cell>
          <table:table-cell table:style-name="ce17" office:value-type="float" office:value="1208420.37">
            <text:p>1.208.420,37</text:p>
          </table:table-cell>
          <table:table-cell table:style-name="ce17" office:value-type="float" office:value="6988522.68">
            <text:p>6.988.522,68</text:p>
          </table:table-cell>
          <table:table-cell table:style-name="ce17" office:value-type="float" office:value="13079053.21">
            <text:p>13.079.053,21</text:p>
          </table:table-cell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JECUCIÓN PRESUPUESTO INGRESOS POR CAPITULOS A 30-09-2015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ce5" office:value-type="string">
            <text:p>Concepto</text:p>
          </table:table-cell>
          <table:table-cell table:style-name="ce5" office:value-type="string">
            <text:p>Descripción </text:p>
          </table:table-cell>
          <table:table-cell table:style-name="ce5" office:value-type="string">
            <text:p>Prev. Inicial</text:p>
          </table:table-cell>
          <table:table-cell table:style-name="ce5" office:value-type="string">
            <text:p>Estim. Prev. Def.</text:p>
          </table:table-cell>
          <table:table-cell table:style-name="ce5" office:value-type="string">
            <text:p>D.Recon.</text:p>
          </table:table-cell>
          <table:table-cell table:style-name="ce5" office:value-type="string">
            <text:p>Recaudación</text:p>
          </table:table-cell>
          <table:table-cell table:style-name="ce29" table:number-columns-repeated="1017"/>
          <table:table-cell/>
        </table:table-row>
        <table:table-row table:style-name="ro1">
          <table:table-cell table:style-name="ce6"/>
          <table:table-cell table:style-name="ce6" office:value-type="string">
            <text:p>Capítulo 1 Impuestos Directos</text:p>
          </table:table-cell>
          <table:table-cell table:style-name="ce21"/>
          <table:table-cell table:style-name="ce6" table:number-columns-repeated="3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112</text:p>
          </table:table-cell>
          <table:table-cell office:value-type="string">
            <text:p>Impuesto sobre Bienes Inmuebles. Naturaleza Rústica</text:p>
          </table:table-cell>
          <table:table-cell table:number-columns-repeated="2" office:value-type="float" office:value="8400">
            <text:p>8.400,00</text:p>
          </table:table-cell>
          <table:table-cell office:value-type="float" office:value="7626.26">
            <text:p>7.626,26</text:p>
          </table:table-cell>
          <table:table-cell office:value-type="float" office:value="4745.79">
            <text:p>4.745,79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113</text:p>
          </table:table-cell>
          <table:table-cell office:value-type="string">
            <text:p>Impuesto sobre Bienes Inmuebles. Naturaleza Urbana</text:p>
          </table:table-cell>
          <table:table-cell table:number-columns-repeated="2" office:value-type="float" office:value="7200000">
            <text:p>7.200.000,00</text:p>
          </table:table-cell>
          <table:table-cell office:value-type="float" office:value="7351487.74">
            <text:p>7.351.487,74</text:p>
          </table:table-cell>
          <table:table-cell office:value-type="float" office:value="4557341.76">
            <text:p>4.557.341,7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114</text:p>
          </table:table-cell>
          <table:table-cell office:value-type="string">
            <text:p>Impuesto sobre Bienes Inmuebles. De características especiales</text:p>
          </table:table-cell>
          <table:table-cell table:number-columns-repeated="2" office:value-type="float" office:value="129493.84">
            <text:p>129.493,84</text:p>
          </table:table-cell>
          <table:table-cell table:number-columns-repeated="2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115</text:p>
          </table:table-cell>
          <table:table-cell office:value-type="string">
            <text:p>Impuesto sobre Vehículos de Tracción Mecánica</text:p>
          </table:table-cell>
          <table:table-cell table:number-columns-repeated="2" office:value-type="float" office:value="1160000">
            <text:p>1.160.000,00</text:p>
          </table:table-cell>
          <table:table-cell office:value-type="float" office:value="1193364.78">
            <text:p>1.193.364,78</text:p>
          </table:table-cell>
          <table:table-cell office:value-type="float" office:value="960686.26">
            <text:p>960.686,2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116</text:p>
          </table:table-cell>
          <table:table-cell office:value-type="string">
            <text:p>Impuesto sobre Incremento del Valor de los Terrenos de Naturaleza Urbana</text:p>
          </table:table-cell>
          <table:table-cell table:number-columns-repeated="2" office:value-type="float" office:value="400000">
            <text:p>400.000,00</text:p>
          </table:table-cell>
          <table:table-cell table:number-columns-repeated="2" office:value-type="float" office:value="255000">
            <text:p>255.00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130</text:p>
          </table:table-cell>
          <table:table-cell office:value-type="string">
            <text:p>Impuesto sobre Actividades económicas</text:p>
          </table:table-cell>
          <table:table-cell table:number-columns-repeated="2" office:value-type="float" office:value="300000">
            <text:p>300.000,00</text:p>
          </table:table-cell>
          <table:table-cell office:value-type="float" office:value="259849.52">
            <text:p>259.849,52</text:p>
          </table:table-cell>
          <table:table-cell office:value-type="float" office:value="209847.59">
            <text:p>209.847,59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18" office:value-type="string">
            <text:p>TOTAL CAPITULO 1</text:p>
          </table:table-cell>
          <table:table-cell table:style-name="ce23" table:formula="of:=SUM([.C11:.C16])" office:value-type="float" office:value="9197893.84">
            <text:p>9.197.893,84</text:p>
          </table:table-cell>
          <table:table-cell table:style-name="ce23" table:formula="of:=SUM([.D11:.D16])" office:value-type="float" office:value="9197893.84">
            <text:p>9.197.893,84</text:p>
          </table:table-cell>
          <table:table-cell table:style-name="ce23" table:formula="of:=SUM([.E11:.E16])" office:value-type="float" office:value="9067328.3">
            <text:p>9.067.328,30</text:p>
          </table:table-cell>
          <table:table-cell table:style-name="ce23" table:formula="of:=SUM([.F11:.F16])" office:value-type="float" office:value="5987621.4">
            <text:p>5.987.621,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6" office:value-type="string">
            <text:p>Capítulo 2 Impuestos Indirectos</text:p>
          </table:table-cell>
          <table:table-cell table:style-name="ce23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290</text:p>
          </table:table-cell>
          <table:table-cell office:value-type="string">
            <text:p>Impuesto sobre construcciones, instalaciones y obras</text:p>
          </table:table-cell>
          <table:table-cell table:number-columns-repeated="2" office:value-type="float" office:value="350000">
            <text:p>350.000,00</text:p>
          </table:table-cell>
          <table:table-cell office:value-type="float" office:value="289232.56">
            <text:p>289.232,56</text:p>
          </table:table-cell>
          <table:table-cell office:value-type="float" office:value="254486.12">
            <text:p>254.486,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18" office:value-type="string">
            <text:p>TOTAL CAPITULO 2</text:p>
          </table:table-cell>
          <table:table-cell table:style-name="ce23" table:formula="of:=SUM([.C19])" office:value-type="float" office:value="350000">
            <text:p>350.000,00</text:p>
          </table:table-cell>
          <table:table-cell table:style-name="ce23" table:formula="of:=SUM([.D19])" office:value-type="float" office:value="350000">
            <text:p>350.000,00</text:p>
          </table:table-cell>
          <table:table-cell table:style-name="ce23" table:formula="of:=SUM([.E19])" office:value-type="float" office:value="289232.56">
            <text:p>289.232,56</text:p>
          </table:table-cell>
          <table:table-cell table:style-name="ce23" table:formula="of:=SUM([.F19])" office:value-type="float" office:value="254486.12">
            <text:p>254.486,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6" office:value-type="string">
            <text:p>Capítulo 3 Tasas y otros ingresos</text:p>
          </table:table-cell>
          <table:table-cell table:style-name="ce23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00</text:p>
          </table:table-cell>
          <table:table-cell office:value-type="string">
            <text:p>Servicio de abastecimiento de agua</text:p>
          </table:table-cell>
          <table:table-cell table:number-columns-repeated="2" office:value-type="float" office:value="30000">
            <text:p>30.000,00</text:p>
          </table:table-cell>
          <table:table-cell office:value-type="float" office:value="37151.06">
            <text:p>37.151,06</text:p>
          </table:table-cell>
          <table:table-cell office:value-type="float" office:value="36923.23">
            <text:p>36.923,23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01</text:p>
          </table:table-cell>
          <table:table-cell office:value-type="string">
            <text:p>Servicio de alcantarillado</text:p>
          </table:table-cell>
          <table:table-cell table:number-columns-repeated="2" office:value-type="float" office:value="80000">
            <text:p>80.000,00</text:p>
          </table:table-cell>
          <table:table-cell table:number-columns-repeated="2" office:value-type="float" office:value="1800">
            <text:p>1.80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02</text:p>
          </table:table-cell>
          <table:table-cell office:value-type="string">
            <text:p>Servicio de recogida de basuras</text:p>
          </table:table-cell>
          <table:table-cell table:number-columns-repeated="2" office:value-type="float" office:value="2400000">
            <text:p>2.400.000,00</text:p>
          </table:table-cell>
          <table:table-cell office:value-type="float" office:value="1114273.42">
            <text:p>1.114.273,42</text:p>
          </table:table-cell>
          <table:table-cell office:value-type="float" office:value="976628.81">
            <text:p>976.628,81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09</text:p>
          </table:table-cell>
          <table:table-cell office:value-type="string">
            <text:p>Otras tasas por la prestación de servicios públicos básicos</text:p>
          </table:table-cell>
          <table:table-cell table:number-columns-repeated="2" office:value-type="float" office:value="10000">
            <text:p>10.000,00</text:p>
          </table:table-cell>
          <table:table-cell table:number-columns-repeated="2" office:value-type="float" office:value="9060">
            <text:p>9.06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13</text:p>
          </table:table-cell>
          <table:table-cell office:value-type="string">
            <text:p>Servicios deportivos</text:p>
          </table:table-cell>
          <table:table-cell table:number-columns-repeated="2" office:value-type="float" office:value="60000">
            <text:p>60.000,00</text:p>
          </table:table-cell>
          <table:table-cell table:number-columns-repeated="2" office:value-type="float" office:value="33289">
            <text:p>33.289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21</text:p>
          </table:table-cell>
          <table:table-cell office:value-type="string">
            <text:p>Licencias urbanísticas</text:p>
          </table:table-cell>
          <table:table-cell table:number-columns-repeated="2" office:value-type="float" office:value="300000">
            <text:p>300.000,00</text:p>
          </table:table-cell>
          <table:table-cell office:value-type="float" office:value="161265.6">
            <text:p>161.265,60</text:p>
          </table:table-cell>
          <table:table-cell office:value-type="float" office:value="157266.15">
            <text:p>157.266,1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22</text:p>
          </table:table-cell>
          <table:table-cell office:value-type="string">
            <text:p>Cédulas de habitabilidad y licencias de primera ocupación</text:p>
          </table:table-cell>
          <table:table-cell table:number-columns-repeated="2" office:value-type="float" office:value="15000">
            <text:p>15.000,00</text:p>
          </table:table-cell>
          <table:table-cell table:number-columns-repeated="2" office:value-type="float" office:value="2289.95">
            <text:p>2.289,9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25</text:p>
          </table:table-cell>
          <table:table-cell office:value-type="string">
            <text:p>Tasa por expedición de documentos</text:p>
          </table:table-cell>
          <table:table-cell table:number-columns-repeated="2" office:value-type="float" office:value="25000">
            <text:p>25.000,00</text:p>
          </table:table-cell>
          <table:table-cell table:number-columns-repeated="2" office:value-type="float" office:value="20340.64">
            <text:p>20.340,6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29</text:p>
          </table:table-cell>
          <table:table-cell office:value-type="string">
            <text:p>Otras tasas por la realización de actividades de competencia local</text:p>
          </table:table-cell>
          <table:table-cell table:number-columns-repeated="2" office:value-type="float" office:value="100000">
            <text:p>100.000,00</text:p>
          </table:table-cell>
          <table:table-cell office:value-type="float" office:value="108294.77">
            <text:p>108.294,77</text:p>
          </table:table-cell>
          <table:table-cell office:value-type="float" office:value="100788.29">
            <text:p>100.788,29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30</text:p>
          </table:table-cell>
          <table:table-cell office:value-type="string">
            <text:p>Tasa de estacionamiento de vehículos</text:p>
          </table:table-cell>
          <table:table-cell table:number-columns-repeated="2" office:value-type="float" office:value="3000">
            <text:p>3.000,00</text:p>
          </table:table-cell>
          <table:table-cell office:value-type="float" office:value="2152.92">
            <text:p>2.152,92</text:p>
          </table:table-cell>
          <table:table-cell office:value-type="float" office:value="2055.06">
            <text:p>2.055,0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31</text:p>
          </table:table-cell>
          <table:table-cell office:value-type="string">
            <text:p>Tasa por entrada de vehículos</text:p>
          </table:table-cell>
          <table:table-cell table:number-columns-repeated="2" office:value-type="float" office:value="150000">
            <text:p>150.000,00</text:p>
          </table:table-cell>
          <table:table-cell office:value-type="float" office:value="152245.93">
            <text:p>152.245,93</text:p>
          </table:table-cell>
          <table:table-cell office:value-type="float" office:value="124328.29">
            <text:p>124.328,29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35</text:p>
          </table:table-cell>
          <table:table-cell office:value-type="string">
            <text:p>Tasa por ocupación de la vía pública con terrazas</text:p>
          </table:table-cell>
          <table:table-cell table:number-columns-repeated="2" office:value-type="float" office:value="52000">
            <text:p>52.000,00</text:p>
          </table:table-cell>
          <table:table-cell office:value-type="float" office:value="43403.18">
            <text:p>43.403,18</text:p>
          </table:table-cell>
          <table:table-cell office:value-type="float" office:value="22750.55">
            <text:p>22.750,5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37</text:p>
          </table:table-cell>
          <table:table-cell office:value-type="string">
            <text:p>Tasas por aprovechamiento del vuelo</text:p>
          </table:table-cell>
          <table:table-cell table:number-columns-repeated="2" office:value-type="float" office:value="100000">
            <text:p>100.000,00</text:p>
          </table:table-cell>
          <table:table-cell table:number-columns-repeated="2" office:value-type="float" office:value="142200">
            <text:p>142.20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38</text:p>
          </table:table-cell>
          <table:table-cell office:value-type="string">
            <text:p>Compensación de Telefónica de España S.A.</text:p>
          </table:table-cell>
          <table:table-cell table:number-columns-repeated="2" office:value-type="float" office:value="60000">
            <text:p>60.000,00</text:p>
          </table:table-cell>
          <table:table-cell table:number-columns-repeated="2" office:value-type="float" office:value="34723.72">
            <text:p>34.723,7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39</text:p>
          </table:table-cell>
          <table:table-cell office:value-type="string">
            <text:p>Otras tasas por utilización privativa del dominio público</text:p>
          </table:table-cell>
          <table:table-cell table:number-columns-repeated="2" office:value-type="float" office:value="170000">
            <text:p>170.000,00</text:p>
          </table:table-cell>
          <table:table-cell office:value-type="float" office:value="155326.34">
            <text:p>155.326,34</text:p>
          </table:table-cell>
          <table:table-cell office:value-type="float" office:value="99903.44">
            <text:p>99.903,4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41</text:p>
          </table:table-cell>
          <table:table-cell office:value-type="string">
            <text:p>Servicios asistenciales</text:p>
          </table:table-cell>
          <table:table-cell table:number-columns-repeated="2" office:value-type="float" office:value="3200">
            <text:p>3.200,00</text:p>
          </table:table-cell>
          <table:table-cell table:number-columns-repeated="2" office:value-type="float" office:value="1566.9">
            <text:p>1.566,9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44</text:p>
          </table:table-cell>
          <table:table-cell office:value-type="string">
            <text:p>Entradas a museos, exposiciones, espectáculos</text:p>
          </table:table-cell>
          <table:table-cell table:number-columns-repeated="2" office:value-type="float" office:value="17000">
            <text:p>17.000,00</text:p>
          </table:table-cell>
          <table:table-cell table:number-columns-repeated="2" office:value-type="float" office:value="16857.58">
            <text:p>16.857,5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89</text:p>
          </table:table-cell>
          <table:table-cell office:value-type="string">
            <text:p>Otros reintegros de operaciones corrientes</text:p>
          </table:table-cell>
          <table:table-cell table:number-columns-repeated="2" office:value-type="float" office:value="3000">
            <text:p>3.000,00</text:p>
          </table:table-cell>
          <table:table-cell table:number-columns-repeated="2" office:value-type="float" office:value="870">
            <text:p>87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91</text:p>
          </table:table-cell>
          <table:table-cell office:value-type="string">
            <text:p>Multas</text:p>
          </table:table-cell>
          <table:table-cell table:number-columns-repeated="2" office:value-type="float" office:value="210000">
            <text:p>210.000,00</text:p>
          </table:table-cell>
          <table:table-cell table:number-columns-repeated="2" office:value-type="float" office:value="28310">
            <text:p>28.31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92</text:p>
          </table:table-cell>
          <table:table-cell office:value-type="string">
            <text:p>Recargos del periodo ejecutivo </text:p>
          </table:table-cell>
          <table:table-cell table:number-columns-repeated="2" office:value-type="float" office:value="100000">
            <text:p>100.000,00</text:p>
          </table:table-cell>
          <table:table-cell table:number-columns-repeated="2" office:value-type="float" office:value="125537.14">
            <text:p>125.537,1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93</text:p>
          </table:table-cell>
          <table:table-cell office:value-type="string">
            <text:p>Intereses de demora</text:p>
          </table:table-cell>
          <table:table-cell table:number-columns-repeated="2" office:value-type="float" office:value="40000">
            <text:p>40.000,00</text:p>
          </table:table-cell>
          <table:table-cell office:value-type="float" office:value="55158.16">
            <text:p>55.158,16</text:p>
          </table:table-cell>
          <table:table-cell office:value-type="float" office:value="53297.08">
            <text:p>53.297,0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97</text:p>
          </table:table-cell>
          <table:table-cell office:value-type="string">
            <text:p>Aprovechamientos urbanísticos</text:p>
          </table:table-cell>
          <table:table-cell table:number-columns-repeated="2" office:value-type="float" office:value="70000">
            <text:p>70.000,00</text:p>
          </table:table-cell>
          <table:table-cell table:number-columns-repeated="2" office:value-type="float" office:value="2070">
            <text:p>2.07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399</text:p>
          </table:table-cell>
          <table:table-cell office:value-type="string">
            <text:p>Otros ingresos diversos</text:p>
          </table:table-cell>
          <table:table-cell table:number-columns-repeated="2" office:value-type="float" office:value="50000">
            <text:p>50.000,00</text:p>
          </table:table-cell>
          <table:table-cell table:number-columns-repeated="2" office:value-type="float" office:value="14180.01">
            <text:p>14.180,01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TOTAL CAPITULO 3</text:p>
          </table:table-cell>
          <table:table-cell table:style-name="ce23" table:formula="of:=SUM([.C22:.C44])" office:value-type="float" office:value="4048200">
            <text:p>4.048.200,00</text:p>
          </table:table-cell>
          <table:table-cell table:style-name="ce23" table:formula="of:=SUM([.D22:.D44])" office:value-type="float" office:value="4048200">
            <text:p>4.048.200,00</text:p>
          </table:table-cell>
          <table:table-cell table:style-name="ce23" table:formula="of:=SUM([.E22:.E44])" office:value-type="float" office:value="2262366.32">
            <text:p>2.262.366,32</text:p>
          </table:table-cell>
          <table:table-cell table:style-name="ce23" table:formula="of:=SUM([.F22:.F44])" office:value-type="float" office:value="2007035.84">
            <text:p>2.007.035,8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9"/>
          <table:table-cell table:style-name="ce6" office:value-type="string">
            <text:p>Capítulo 4 Transferencias Corrientes</text:p>
          </table:table-cell>
          <table:table-cell table:style-name="ce23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420</text:p>
          </table:table-cell>
          <table:table-cell office:value-type="string">
            <text:p>De la Administración General del Estado</text:p>
          </table:table-cell>
          <table:table-cell table:number-columns-repeated="2" office:value-type="float" office:value="4200000">
            <text:p>4.200.000,00</text:p>
          </table:table-cell>
          <table:table-cell table:number-columns-repeated="2" office:value-type="float" office:value="3135004.13">
            <text:p>3.135.004,13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450</text:p>
          </table:table-cell>
          <table:table-cell office:value-type="string">
            <text:p>De la Administración General de las Comunidades Autónomas</text:p>
          </table:table-cell>
          <table:table-cell office:value-type="float" office:value="209000">
            <text:p>209.000,00</text:p>
          </table:table-cell>
          <table:table-cell office:value-type="float" office:value="306800">
            <text:p>306.800,00</text:p>
          </table:table-cell>
          <table:table-cell office:value-type="float" office:value="368616.05">
            <text:p>368.616,05</text:p>
          </table:table-cell>
          <table:table-cell office:value-type="float" office:value="98815.01">
            <text:p>98.815,01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453</text:p>
          </table:table-cell>
          <table:table-cell office:value-type="string">
            <text:p>De otros organismos públicos dependientes de las Comunidades Autónomas</text:p>
          </table:table-cell>
          <table:table-cell table:number-columns-repeated="2" office:value-type="float" office:value="300000">
            <text:p>300.000,00</text:p>
          </table:table-cell>
          <table:table-cell table:number-columns-repeated="2" office:value-type="float" office:value="82883.62">
            <text:p>82.883,6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461</text:p>
          </table:table-cell>
          <table:table-cell office:value-type="string">
            <text:p>De Diputaciones, Consejos o Cabildos</text:p>
          </table:table-cell>
          <table:table-cell table:number-columns-repeated="2" office:value-type="float" office:value="70000">
            <text:p>70.000,00</text:p>
          </table:table-cell>
          <table:table-cell office:value-type="float" office:value="44231.74">
            <text:p>44.231,74</text:p>
          </table:table-cell>
          <table:table-cell office:value-type="float" office:value="1920.37">
            <text:p>1.920,37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470</text:p>
          </table:table-cell>
          <table:table-cell office:value-type="string">
            <text:p>De Empresas privadas</text:p>
          </table:table-cell>
          <table:table-cell table:number-columns-repeated="2" office:value-type="float" office:value="5000">
            <text:p>5.000,00</text:p>
          </table:table-cell>
          <table:table-cell table:number-columns-repeated="2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480</text:p>
          </table:table-cell>
          <table:table-cell office:value-type="string">
            <text:p>De familias e Instituciones sin ánimo de lucro</text:p>
          </table:table-cell>
          <table:table-cell table:number-columns-repeated="2" office:value-type="float" office:value="50000">
            <text:p>50.000,00</text:p>
          </table:table-cell>
          <table:table-cell table:number-columns-repeated="2" office:value-type="float" office:value="75708.69">
            <text:p>75.708,69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8" office:value-type="string">
            <text:p>TOTAL CAPITULO 4</text:p>
          </table:table-cell>
          <table:table-cell table:style-name="ce23" table:formula="of:=SUM([.C47:.C52])" office:value-type="float" office:value="4834000">
            <text:p>4.834.000,00</text:p>
          </table:table-cell>
          <table:table-cell table:style-name="ce23" table:formula="of:=SUM([.D47:.D52])" office:value-type="float" office:value="4931800">
            <text:p>4.931.800,00</text:p>
          </table:table-cell>
          <table:table-cell table:style-name="ce23" table:formula="of:=SUM([.E47:.E52])" office:value-type="float" office:value="3706444.23">
            <text:p>3.706.444,23</text:p>
          </table:table-cell>
          <table:table-cell table:style-name="ce23" table:formula="of:=SUM([.F47:.F52])" office:value-type="float" office:value="3394331.82">
            <text:p>3.394.331,8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6" office:value-type="string">
            <text:p>Capítulo 5 Ingresos Patrimoniales</text:p>
          </table:table-cell>
          <table:table-cell table:style-name="ce23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520</text:p>
          </table:table-cell>
          <table:table-cell office:value-type="string">
            <text:p>Intereses de depósitos</text:p>
          </table:table-cell>
          <table:table-cell table:number-columns-repeated="2" office:value-type="float" office:value="10000">
            <text:p>10.000,00</text:p>
          </table:table-cell>
          <table:table-cell table:number-columns-repeated="2" office:value-type="float" office:value="817.95">
            <text:p>817,9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540</text:p>
          </table:table-cell>
          <table:table-cell office:value-type="string">
            <text:p>Arrendamientos de fincas urbanas</text:p>
          </table:table-cell>
          <table:table-cell table:number-columns-repeated="2" office:value-type="float" office:value="30000">
            <text:p>30.000,00</text:p>
          </table:table-cell>
          <table:table-cell table:number-columns-repeated="2" office:value-type="float" office:value="11880">
            <text:p>11.88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550</text:p>
          </table:table-cell>
          <table:table-cell office:value-type="string">
            <text:p>De concesiones administrativas con contraprestación periódica</text:p>
          </table:table-cell>
          <table:table-cell table:number-columns-repeated="2" office:value-type="float" office:value="135745.77">
            <text:p>135.745,77</text:p>
          </table:table-cell>
          <table:table-cell office:value-type="float" office:value="151682.69">
            <text:p>151.682,69</text:p>
          </table:table-cell>
          <table:table-cell office:value-type="float" office:value="100694.43">
            <text:p>100.694,43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551</text:p>
          </table:table-cell>
          <table:table-cell office:value-type="string">
            <text:p>De concesiones administrativas con contraprestación no periódica</text:p>
          </table:table-cell>
          <table:table-cell table:number-columns-repeated="2" office:value-type="float" office:value="430000">
            <text:p>430.000,00</text:p>
          </table:table-cell>
          <table:table-cell table:number-columns-repeated="2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552</text:p>
          </table:table-cell>
          <table:table-cell office:value-type="string">
            <text:p>Derecho de superficie con contraprestación periódica</text:p>
          </table:table-cell>
          <table:table-cell table:number-columns-repeated="2" office:value-type="float" office:value="40000">
            <text:p>40.000,00</text:p>
          </table:table-cell>
          <table:table-cell office:value-type="float" office:value="43472.9">
            <text:p>43.472,90</text:p>
          </table:table-cell>
          <table:table-cell office:value-type="float" office:value="38015.62">
            <text:p>38.015,6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9" office:value-type="string">
            <text:p>TOTAL CAPITULO 5</text:p>
          </table:table-cell>
          <table:table-cell table:style-name="ce23" table:formula="of:=SUM([.C55:.C59])" office:value-type="float" office:value="645745.77">
            <text:p>645.745,77</text:p>
          </table:table-cell>
          <table:table-cell table:style-name="ce23" table:formula="of:=SUM([.D55:.D59])" office:value-type="float" office:value="645745.77">
            <text:p>645.745,77</text:p>
          </table:table-cell>
          <table:table-cell table:style-name="ce23" table:formula="of:=SUM([.E55:.E59])" office:value-type="float" office:value="207853.54">
            <text:p>207.853,54</text:p>
          </table:table-cell>
          <table:table-cell table:style-name="ce23" table:formula="of:=SUM([.F55:.F59])" office:value-type="float" office:value="151408">
            <text:p>151.408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6" office:value-type="string">
            <text:p>Capítulo 6 Enajenación Inversiones Reales</text:p>
          </table:table-cell>
          <table:table-cell table:style-name="ce23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600</text:p>
          </table:table-cell>
          <table:table-cell office:value-type="string">
            <text:p>Venta de solares</text:p>
          </table:table-cell>
          <table:table-cell table:number-columns-repeated="2" office:value-type="float" office:value="498524.16">
            <text:p>498.524,16</text:p>
          </table:table-cell>
          <table:table-cell table:number-columns-repeated="2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9" office:value-type="string">
            <text:p>TOTAL CAPITULO 6</text:p>
          </table:table-cell>
          <table:table-cell table:style-name="ce23" table:formula="of:=SUM([.C62])" office:value-type="float" office:value="498524.16">
            <text:p>498.524,16</text:p>
          </table:table-cell>
          <table:table-cell table:style-name="ce23" table:formula="of:=SUM([.D62])" office:value-type="float" office:value="498524.16">
            <text:p>498.524,16</text:p>
          </table:table-cell>
          <table:table-cell table:style-name="ce23" table:formula="of:=SUM([.E62])" office:value-type="float" office:value="0">
            <text:p>0,00</text:p>
          </table:table-cell>
          <table:table-cell table:style-name="ce23" table:formula="of:=SUM([.F62])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6" office:value-type="string">
            <text:p>Capítulo 7 Transferencias de Capital</text:p>
          </table:table-cell>
          <table:table-cell table:style-name="ce23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750</text:p>
          </table:table-cell>
          <table:table-cell office:value-type="string">
            <text:p>De la Administración General de las Comuniaddes Autónomas</text:p>
          </table:table-cell>
          <table:table-cell table:number-columns-repeated="2" office:value-type="float" office:value="271981.8">
            <text:p>271.981,80</text:p>
          </table:table-cell>
          <table:table-cell table:number-columns-repeated="2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761</text:p>
          </table:table-cell>
          <table:table-cell office:value-type="string">
            <text:p>De Diputaciones, Consejos o Cabildos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8257.8">
            <text:p>28.257,8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9" office:value-type="string">
            <text:p>TOTAL CAPITULO 7</text:p>
          </table:table-cell>
          <table:table-cell table:style-name="ce23" table:formula="of:=SUM([.C65:.C66])" office:value-type="float" office:value="271981.8">
            <text:p>271.981,80</text:p>
          </table:table-cell>
          <table:table-cell table:style-name="ce23" table:formula="of:=SUM([.D65:.D66])" office:value-type="float" office:value="271981.8">
            <text:p>271.981,80</text:p>
          </table:table-cell>
          <table:table-cell table:style-name="ce23" table:formula="of:=SUM([.E65:.E66])" office:value-type="float" office:value="28257.8">
            <text:p>28.257,80</text:p>
          </table:table-cell>
          <table:table-cell table:style-name="ce23" table:formula="of:=SUM([.F65:.F66])" office:value-type="float" office:value="28257.8">
            <text:p>28.257,8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6" office:value-type="string">
            <text:p>Capítulo 8 Activos Financieros</text:p>
          </table:table-cell>
          <table:table-cell table:style-name="ce24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870</text:p>
          </table:table-cell>
          <table:table-cell office:value-type="string">
            <text:p>Remanente de tesorería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67030.08">
            <text:p>1.267.030,08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9" office:value-type="string">
            <text:p>TOTAL CAPITULO 8</text:p>
          </table:table-cell>
          <table:table-cell table:style-name="ce25" table:formula="of:=SUM([.C69])" office:value-type="float" office:value="0">
            <text:p>0,00</text:p>
          </table:table-cell>
          <table:table-cell table:style-name="ce25" table:formula="of:=SUM([.D69])" office:value-type="float" office:value="1267030.08">
            <text:p>1.267.030,08</text:p>
          </table:table-cell>
          <table:table-cell table:style-name="ce25" table:formula="of:=SUM([.E69])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6" office:value-type="string">
            <text:p>Capítulo 9 Pasivos Financieros</text:p>
          </table:table-cell>
          <table:table-cell table:style-name="ce24" table:number-columns-repeated="4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1" office:value-type="string">
            <text:p>Pasivos Financieros</text:p>
          </table:table-cell>
          <table:table-cell table:number-columns-repeated="4" table:style-name="ce24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TOTAL CAPITULO 9</text:p>
          </table:table-cell>
          <table:table-cell table:style-name="ce25" table:formula="of:=SUM([.C72])" office:value-type="float" office:value="0">
            <text:p>0,00</text:p>
          </table:table-cell>
          <table:table-cell table:style-name="ce25" table:formula="of:=SUM([.D72])" office:value-type="float" office:value="0">
            <text:p>0,00</text:p>
          </table:table-cell>
          <table:table-cell table:style-name="ce25" table:formula="of:=SUM([.E72])" office:value-type="float" office:value="0">
            <text:p>0,00</text:p>
          </table:table-cell>
          <table:table-cell table:style-name="ce25" table:formula="of:=SUM([.F72])" office:value-type="float" office:value="0">
            <text:p>0,0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6" office:value-type="string">
            <text:p>TOTALES</text:p>
          </table:table-cell>
          <table:table-cell table:style-name="ce25" table:formula="of:=[.C17]+[.C20]+[.C45]+[.C53]+[.C60]+[.C63]+[.C67]+[.C70]+[.C73]" office:value-type="float" office:value="19846345.57">
            <text:p>19.846.345,57</text:p>
          </table:table-cell>
          <table:table-cell table:style-name="ce25" table:formula="of:=[.D17]+[.D20]+[.D45]+[.D53]+[.D60]+[.D63]+[.D67]+[.D70]+[.D73]" office:value-type="float" office:value="21211175.65">
            <text:p>21.211.175,65</text:p>
          </table:table-cell>
          <table:table-cell table:style-name="ce25" table:formula="of:=[.E17]+[.E20]+[.E45]+[.E53]+[.E60]+[.E63]+[.E67]+[.E70]+[.E73]" office:value-type="float" office:value="15561482.75">
            <text:p>15.561.482,75</text:p>
          </table:table-cell>
          <table:table-cell table:style-name="ce25" table:formula="of:=[.F17]+[.F20]+[.F45]+[.F53]+[.F60]+[.F63]+[.F67]+[.F70]+[.F73]" office:value-type="float" office:value="11823140.98">
            <text:p>11.823.140,98</text:p>
          </table:table-cell>
          <table:table-cell table:style-name="ce26" table:number-columns-repeated="2"/>
          <table:table-cell table:number-columns-repeated="1016"/>
        </table:table-row>
        <table:table-row table:style-name="ro1" table:number-rows-repeated="2">
          <table:table-cell table:style-name="Default" table:number-columns-repeated="2"/>
          <table:table-cell table:style-name="ce2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JECUCIÓN PRESUPUESTO GASTOS POR PROGRAMA A 30-09-2015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ce5" office:value-type="string">
            <text:p>Programa</text:p>
          </table:table-cell>
          <table:table-cell table:style-name="ce5" office:value-type="string">
            <text:p>Descripción </text:p>
          </table:table-cell>
          <table:table-cell table:style-name="ce5" office:value-type="string">
            <text:p>Prev. Inicial</text:p>
          </table:table-cell>
          <table:table-cell table:style-name="ce5" office:value-type="string">
            <text:p>Estim. Prev. Def.</text:p>
          </table:table-cell>
          <table:table-cell table:style-name="ce5" office:value-type="string">
            <text:p>Obl .Recon.</text:p>
          </table:table-cell>
          <table:table-cell table:style-name="ce5" office:value-type="string">
            <text:p>Pagos</text:p>
          </table:table-cell>
          <table:table-cell table:style-name="ce29" table:number-columns-repeated="1017"/>
          <table:table-cell/>
        </table:table-row>
        <table:table-row table:style-name="ro1">
          <table:table-cell office:value-type="string">
            <text:p>011</text:p>
          </table:table-cell>
          <table:table-cell office:value-type="string">
            <text:p>Deuda Pública</text:p>
          </table:table-cell>
          <table:table-cell table:number-columns-repeated="2" office:value-type="float" office:value="2283578.74">
            <text:p>2.283.578,74</text:p>
          </table:table-cell>
          <table:table-cell office:value-type="float" office:value="813991.2">
            <text:p>813.991,20</text:p>
          </table:table-cell>
          <table:table-cell office:value-type="float" office:value="813976.63">
            <text:p>813.976,63</text:p>
          </table:table-cell>
          <table:table-cell table:number-columns-repeated="1018"/>
        </table:table-row>
        <table:table-row table:style-name="ro1">
          <table:table-cell office:value-type="string">
            <text:p>130</text:p>
          </table:table-cell>
          <table:table-cell office:value-type="string">
            <text:p>Administración General de la Seguridad y Protección Civil</text:p>
          </table:table-cell>
          <table:table-cell office:value-type="float" office:value="1483680.62">
            <text:p>1.483.680,62</text:p>
          </table:table-cell>
          <table:table-cell office:value-type="float" office:value="1485219.89">
            <text:p>1.485.219,89</text:p>
          </table:table-cell>
          <table:table-cell office:value-type="float" office:value="1029834.66">
            <text:p>1.029.834,66</text:p>
          </table:table-cell>
          <table:table-cell office:value-type="float" office:value="1000314.83">
            <text:p>1.000.314,83</text:p>
          </table:table-cell>
          <table:table-cell table:number-columns-repeated="1018"/>
        </table:table-row>
        <table:table-row table:style-name="ro1">
          <table:table-cell office:value-type="string">
            <text:p>133</text:p>
          </table:table-cell>
          <table:table-cell office:value-type="string">
            <text:p>Ordenación del tráfico y del estacionamiento</text:p>
          </table:table-cell>
          <table:table-cell table:number-columns-repeated="2" office:value-type="float" office:value="21780">
            <text:p>21.780,00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135</text:p>
          </table:table-cell>
          <table:table-cell office:value-type="string">
            <text:p>Protección civil</text:p>
          </table:table-cell>
          <table:table-cell table:number-columns-repeated="2" office:value-type="float" office:value="118613.98">
            <text:p>118.613,98</text:p>
          </table:table-cell>
          <table:table-cell table:number-columns-repeated="2" office:value-type="float" office:value="69411.18">
            <text:p>69.411,18</text:p>
          </table:table-cell>
          <table:table-cell table:number-columns-repeated="1018"/>
        </table:table-row>
        <table:table-row table:style-name="ro1">
          <table:table-cell office:value-type="string">
            <text:p>150</text:p>
          </table:table-cell>
          <table:table-cell office:value-type="string">
            <text:p>Administración General de Vivienda y urbanismo</text:p>
          </table:table-cell>
          <table:table-cell office:value-type="float" office:value="1475157.02">
            <text:p>1.475.157,02</text:p>
          </table:table-cell>
          <table:table-cell office:value-type="float" office:value="1475982.02">
            <text:p>1.475.982,02</text:p>
          </table:table-cell>
          <table:table-cell office:value-type="float" office:value="954796.05">
            <text:p>954.796,05</text:p>
          </table:table-cell>
          <table:table-cell office:value-type="float" office:value="948583.05">
            <text:p>948.583,05</text:p>
          </table:table-cell>
          <table:table-cell table:number-columns-repeated="1018"/>
        </table:table-row>
        <table:table-row table:style-name="ro1">
          <table:table-cell office:value-type="string">
            <text:p>151</text:p>
          </table:table-cell>
          <table:table-cell office:value-type="string">
            <text:p>Urbanismo: planeamiento, gestión, ejecución y disciplina urbanística</text:p>
          </table:table-cell>
          <table:table-cell office:value-type="float" office:value="945984.04">
            <text:p>945.984,04</text:p>
          </table:table-cell>
          <table:table-cell office:value-type="float" office:value="985703.36">
            <text:p>985.703,36</text:p>
          </table:table-cell>
          <table:table-cell office:value-type="float" office:value="363721.26">
            <text:p>363.721,26</text:p>
          </table:table-cell>
          <table:table-cell office:value-type="float" office:value="335054.06">
            <text:p>335.054,06</text:p>
          </table:table-cell>
          <table:table-cell table:number-columns-repeated="1018"/>
        </table:table-row>
        <table:table-row table:style-name="ro1">
          <table:table-cell office:value-type="string">
            <text:p>153</text:p>
          </table:table-cell>
          <table:table-cell office:value-type="string">
            <text:p>Vías públicas</text:p>
          </table:table-cell>
          <table:table-cell office:value-type="float" office:value="221000">
            <text:p>221.000,00</text:p>
          </table:table-cell>
          <table:table-cell office:value-type="float" office:value="364966.54">
            <text:p>364.966,54</text:p>
          </table:table-cell>
          <table:table-cell office:value-type="float" office:value="184159.06">
            <text:p>184.159,06</text:p>
          </table:table-cell>
          <table:table-cell office:value-type="float" office:value="141927.56">
            <text:p>141.927,56</text:p>
          </table:table-cell>
          <table:table-cell table:number-columns-repeated="1018"/>
        </table:table-row>
        <table:table-row table:style-name="ro1">
          <table:table-cell office:value-type="string">
            <text:p>160</text:p>
          </table:table-cell>
          <table:table-cell office:value-type="string">
            <text:p>Alcantarillado</text:p>
          </table:table-cell>
          <table:table-cell office:value-type="float" office:value="296000">
            <text:p>296.000,00</text:p>
          </table:table-cell>
          <table:table-cell office:value-type="float" office:value="357884.05">
            <text:p>357.884,05</text:p>
          </table:table-cell>
          <table:table-cell table:number-columns-repeated="2" office:value-type="float" office:value="201296.02">
            <text:p>201.296,02</text:p>
          </table:table-cell>
          <table:table-cell table:number-columns-repeated="1018"/>
        </table:table-row>
        <table:table-row table:style-name="ro1">
          <table:table-cell office:value-type="string">
            <text:p>161</text:p>
          </table:table-cell>
          <table:table-cell office:value-type="string">
            <text:p>Abastecimiento domiciliario de agua potable</text:p>
          </table:table-cell>
          <table:table-cell office:value-type="float" office:value="250000">
            <text:p>250.000,00</text:p>
          </table:table-cell>
          <table:table-cell office:value-type="float" office:value="549461.48">
            <text:p>549.461,48</text:p>
          </table:table-cell>
          <table:table-cell table:number-columns-repeated="2" office:value-type="float" office:value="21598.5">
            <text:p>21.598,50</text:p>
          </table:table-cell>
          <table:table-cell table:number-columns-repeated="1018"/>
        </table:table-row>
        <table:table-row table:style-name="ro1">
          <table:table-cell office:value-type="string">
            <text:p>162</text:p>
          </table:table-cell>
          <table:table-cell office:value-type="string">
            <text:p>Recogida, gestión y tratamiento de residuos</text:p>
          </table:table-cell>
          <table:table-cell office:value-type="float" office:value="2360000">
            <text:p>2.360.000,00</text:p>
          </table:table-cell>
          <table:table-cell office:value-type="float" office:value="2587925.8">
            <text:p>2.587.925,80</text:p>
          </table:table-cell>
          <table:table-cell office:value-type="float" office:value="1347353.41">
            <text:p>1.347.353,41</text:p>
          </table:table-cell>
          <table:table-cell office:value-type="float" office:value="369232.46">
            <text:p>369.232,46</text:p>
          </table:table-cell>
          <table:table-cell table:number-columns-repeated="1018"/>
        </table:table-row>
        <table:table-row table:style-name="ro1">
          <table:table-cell office:value-type="string">
            <text:p>163</text:p>
          </table:table-cell>
          <table:table-cell office:value-type="string">
            <text:p>Limpieza viaria</text:p>
          </table:table-cell>
          <table:table-cell table:number-columns-repeated="2" office:value-type="float" office:value="350000">
            <text:p>350.000,00</text:p>
          </table:table-cell>
          <table:table-cell office:value-type="float" office:value="143489.95">
            <text:p>143.489,95</text:p>
          </table:table-cell>
          <table:table-cell office:value-type="float" office:value="28697.99">
            <text:p>28.697,99</text:p>
          </table:table-cell>
          <table:table-cell table:number-columns-repeated="1018"/>
        </table:table-row>
        <table:table-row table:style-name="ro1">
          <table:table-cell office:value-type="string">
            <text:p>164</text:p>
          </table:table-cell>
          <table:table-cell office:value-type="string">
            <text:p>Cementerio y servicios funerarios</text:p>
          </table:table-cell>
          <table:table-cell table:number-columns-repeated="2" office:value-type="float" office:value="5000">
            <text:p>5.000,00</text:p>
          </table:table-cell>
          <table:table-cell table:number-columns-repeated="2" office:value-type="float" office:value="108.9">
            <text:p>108,90</text:p>
          </table:table-cell>
          <table:table-cell table:number-columns-repeated="1018"/>
        </table:table-row>
        <table:table-row table:style-name="ro1">
          <table:table-cell office:value-type="string">
            <text:p>165</text:p>
          </table:table-cell>
          <table:table-cell office:value-type="string">
            <text:p>Alumbrado público</text:p>
          </table:table-cell>
          <table:table-cell table:number-columns-repeated="2" office:value-type="float" office:value="510000">
            <text:p>510.000,00</text:p>
          </table:table-cell>
          <table:table-cell table:number-columns-repeated="2" office:value-type="float" office:value="457603.83">
            <text:p>457.603,83</text:p>
          </table:table-cell>
          <table:table-cell table:number-columns-repeated="1018"/>
        </table:table-row>
        <table:table-row table:style-name="ro1">
          <table:table-cell office:value-type="string">
            <text:p>170</text:p>
          </table:table-cell>
          <table:table-cell office:value-type="string">
            <text:p>Administración general del medio ambiente</text:p>
          </table:table-cell>
          <table:table-cell table:number-columns-repeated="2" office:value-type="float" office:value="30874.82">
            <text:p>30.874,82</text:p>
          </table:table-cell>
          <table:table-cell table:number-columns-repeated="2" office:value-type="float" office:value="21867.47">
            <text:p>21.867,47</text:p>
          </table:table-cell>
          <table:table-cell table:number-columns-repeated="1018"/>
        </table:table-row>
        <table:table-row table:style-name="ro1">
          <table:table-cell office:value-type="string">
            <text:p>171</text:p>
          </table:table-cell>
          <table:table-cell office:value-type="string">
            <text:p>Parques y jardines</text:p>
          </table:table-cell>
          <table:table-cell office:value-type="float" office:value="86300">
            <text:p>86.300,00</text:p>
          </table:table-cell>
          <table:table-cell office:value-type="float" office:value="133058.84">
            <text:p>133.058,84</text:p>
          </table:table-cell>
          <table:table-cell office:value-type="float" office:value="70557.92">
            <text:p>70.557,92</text:p>
          </table:table-cell>
          <table:table-cell office:value-type="float" office:value="69777.99">
            <text:p>69.777,99</text:p>
          </table:table-cell>
          <table:table-cell table:number-columns-repeated="1018"/>
        </table:table-row>
        <table:table-row table:style-name="ro1">
          <table:table-cell office:value-type="string">
            <text:p>172</text:p>
          </table:table-cell>
          <table:table-cell office:value-type="string">
            <text:p>Protección y mejora del medio ambiente</text:p>
          </table:table-cell>
          <table:table-cell table:number-columns-repeated="2" office:value-type="float" office:value="94929">
            <text:p>94.929,00</text:p>
          </table:table-cell>
          <table:table-cell table:number-columns-repeated="2" office:value-type="float" office:value="55065.07">
            <text:p>55.065,07</text:p>
          </table:table-cell>
          <table:table-cell table:number-columns-repeated="1018"/>
        </table:table-row>
        <table:table-row table:style-name="ro1">
          <table:table-cell office:value-type="string">
            <text:p>211</text:p>
          </table:table-cell>
          <table:table-cell office:value-type="string">
            <text:p>Pensiones</text:p>
          </table:table-cell>
          <table:table-cell table:number-columns-repeated="2" office:value-type="float" office:value="1566000">
            <text:p>1.566.000,00</text:p>
          </table:table-cell>
          <table:table-cell table:number-columns-repeated="2" office:value-type="float" office:value="1134848.58">
            <text:p>1.134.848,58</text:p>
          </table:table-cell>
          <table:table-cell table:number-columns-repeated="1018"/>
        </table:table-row>
        <table:table-row table:style-name="ro1">
          <table:table-cell office:value-type="string">
            <text:p>230</text:p>
          </table:table-cell>
          <table:table-cell office:value-type="string">
            <text:p>Administración General de servicios sociales</text:p>
          </table:table-cell>
          <table:table-cell table:number-columns-repeated="2" office:value-type="float" office:value="12000">
            <text:p>12.000,00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231</text:p>
          </table:table-cell>
          <table:table-cell office:value-type="string">
            <text:p>Asistencia social primaria</text:p>
          </table:table-cell>
          <table:table-cell office:value-type="float" office:value="786758.3">
            <text:p>786.758,30</text:p>
          </table:table-cell>
          <table:table-cell office:value-type="float" office:value="786952.3">
            <text:p>786.952,30</text:p>
          </table:table-cell>
          <table:table-cell office:value-type="float" office:value="466836.75">
            <text:p>466.836,75</text:p>
          </table:table-cell>
          <table:table-cell office:value-type="float" office:value="445596.24">
            <text:p>445.596,24</text:p>
          </table:table-cell>
          <table:table-cell table:number-columns-repeated="1018"/>
        </table:table-row>
        <table:table-row table:style-name="ro1">
          <table:table-cell office:value-type="string">
            <text:p>241</text:p>
          </table:table-cell>
          <table:table-cell office:value-type="string">
            <text:p>Fomento del Empleo</text:p>
          </table:table-cell>
          <table:table-cell office:value-type="float" office:value="457041.35">
            <text:p>457.041,35</text:p>
          </table:table-cell>
          <table:table-cell office:value-type="float" office:value="566896.08">
            <text:p>566.896,08</text:p>
          </table:table-cell>
          <table:table-cell office:value-type="float" office:value="463507.18">
            <text:p>463.507,18</text:p>
          </table:table-cell>
          <table:table-cell office:value-type="float" office:value="452327.87">
            <text:p>452.327,87</text:p>
          </table:table-cell>
          <table:table-cell table:number-columns-repeated="1018"/>
        </table:table-row>
        <table:table-row table:style-name="ro1">
          <table:table-cell office:value-type="string">
            <text:p>311</text:p>
          </table:table-cell>
          <table:table-cell office:value-type="string">
            <text:p>Protección de la salubridad pública</text:p>
          </table:table-cell>
          <table:table-cell table:number-columns-repeated="2" office:value-type="float" office:value="92500">
            <text:p>92.500,00</text:p>
          </table:table-cell>
          <table:table-cell office:value-type="float" office:value="57762.3">
            <text:p>57.762,30</text:p>
          </table:table-cell>
          <table:table-cell office:value-type="float" office:value="48725.3">
            <text:p>48.725,30</text:p>
          </table:table-cell>
          <table:table-cell table:number-columns-repeated="1018"/>
        </table:table-row>
        <table:table-row table:style-name="ro1">
          <table:table-cell office:value-type="string">
            <text:p>320</text:p>
          </table:table-cell>
          <table:table-cell office:value-type="string">
            <text:p>Administración general de educación</text:p>
          </table:table-cell>
          <table:table-cell table:number-columns-repeated="2" office:value-type="float" office:value="28343.41">
            <text:p>28.343,41</text:p>
          </table:table-cell>
          <table:table-cell table:number-columns-repeated="2" office:value-type="float" office:value="6183.9">
            <text:p>6.183,90</text:p>
          </table:table-cell>
          <table:table-cell table:number-columns-repeated="1018"/>
        </table:table-row>
        <table:table-row table:style-name="ro1">
          <table:table-cell office:value-type="string">
            <text:p>323</text:p>
          </table:table-cell>
          <table:table-cell office:value-type="string">
            <text:p>Funcionamiento de centros docentes de enseñanza </text:p>
          </table:table-cell>
          <table:table-cell office:value-type="float" office:value="318000">
            <text:p>318.000,00</text:p>
          </table:table-cell>
          <table:table-cell office:value-type="float" office:value="320038.69">
            <text:p>320.038,69</text:p>
          </table:table-cell>
          <table:table-cell office:value-type="float" office:value="192954.71">
            <text:p>192.954,71</text:p>
          </table:table-cell>
          <table:table-cell office:value-type="float" office:value="153029.61">
            <text:p>153.029,61</text:p>
          </table:table-cell>
          <table:table-cell table:number-columns-repeated="1018"/>
        </table:table-row>
        <table:table-row table:style-name="ro1">
          <table:table-cell office:value-type="string">
            <text:p>324</text:p>
          </table:table-cell>
          <table:table-cell office:value-type="string">
            <text:p>Funcionamiento de centros docentes de enseñanza secundaria</text:p>
          </table:table-cell>
          <table:table-cell table:number-columns-repeated="2" office:value-type="float" office:value="8000">
            <text:p>8.000,00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326</text:p>
          </table:table-cell>
          <table:table-cell office:value-type="string">
            <text:p>Servicios complementarios de educación</text:p>
          </table:table-cell>
          <table:table-cell table:number-columns-repeated="2" office:value-type="float" office:value="101000">
            <text:p>101.000,00</text:p>
          </table:table-cell>
          <table:table-cell table:number-columns-repeated="2" office:value-type="float" office:value="63800.25">
            <text:p>63.800,25</text:p>
          </table:table-cell>
          <table:table-cell table:number-columns-repeated="1018"/>
        </table:table-row>
        <table:table-row table:style-name="ro1">
          <table:table-cell office:value-type="string">
            <text:p>330</text:p>
          </table:table-cell>
          <table:table-cell office:value-type="string">
            <text:p>Administración general de cultura</text:p>
          </table:table-cell>
          <table:table-cell office:value-type="float" office:value="471593.49">
            <text:p>471.593,49</text:p>
          </table:table-cell>
          <table:table-cell office:value-type="float" office:value="472719.95">
            <text:p>472.719,95</text:p>
          </table:table-cell>
          <table:table-cell office:value-type="float" office:value="304912.22">
            <text:p>304.912,22</text:p>
          </table:table-cell>
          <table:table-cell office:value-type="float" office:value="296405.01">
            <text:p>296.405,01</text:p>
          </table:table-cell>
          <table:table-cell table:number-columns-repeated="1018"/>
        </table:table-row>
        <table:table-row table:style-name="ro1">
          <table:table-cell office:value-type="string">
            <text:p>332</text:p>
          </table:table-cell>
          <table:table-cell office:value-type="string">
            <text:p>Bibliotecas y Archivos</text:p>
          </table:table-cell>
          <table:table-cell table:number-columns-repeated="2" office:value-type="float" office:value="31000">
            <text:p>31.000,00</text:p>
          </table:table-cell>
          <table:table-cell table:number-columns-repeated="2" office:value-type="float" office:value="23068.16">
            <text:p>23.068,16</text:p>
          </table:table-cell>
          <table:table-cell table:number-columns-repeated="1018"/>
        </table:table-row>
        <table:table-row table:style-name="ro1">
          <table:table-cell office:value-type="string">
            <text:p>333</text:p>
          </table:table-cell>
          <table:table-cell office:value-type="string">
            <text:p>Equipamientos culturales y museos</text:p>
          </table:table-cell>
          <table:table-cell table:number-columns-repeated="2" office:value-type="float" office:value="20000">
            <text:p>20.000,00</text:p>
          </table:table-cell>
          <table:table-cell table:number-columns-repeated="2"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string">
            <text:p>334</text:p>
          </table:table-cell>
          <table:table-cell office:value-type="string">
            <text:p>Promoción cultural</text:p>
          </table:table-cell>
          <table:table-cell office:value-type="float" office:value="275280">
            <text:p>275.280,00</text:p>
          </table:table-cell>
          <table:table-cell office:value-type="float" office:value="279061.66">
            <text:p>279.061,66</text:p>
          </table:table-cell>
          <table:table-cell office:value-type="float" office:value="179934.88">
            <text:p>179.934,88</text:p>
          </table:table-cell>
          <table:table-cell office:value-type="float" office:value="169699.08">
            <text:p>169.699,08</text:p>
          </table:table-cell>
          <table:table-cell table:number-columns-repeated="1018"/>
        </table:table-row>
        <table:table-row table:style-name="ro1">
          <table:table-cell office:value-type="string">
            <text:p>336</text:p>
          </table:table-cell>
          <table:table-cell office:value-type="string">
            <text:p>Protección y gestión del Patrimonio Histórico-Artístico</text:p>
          </table:table-cell>
          <table:table-cell office:value-type="float" office:value="59000">
            <text:p>59.000,00</text:p>
          </table:table-cell>
          <table:table-cell office:value-type="float" office:value="84280.37">
            <text:p>84.280,37</text:p>
          </table:table-cell>
          <table:table-cell office:value-type="float" office:value="26804.75">
            <text:p>26.804,75</text:p>
          </table:table-cell>
          <table:table-cell office:value-type="float" office:value="22557.65">
            <text:p>22.557,65</text:p>
          </table:table-cell>
          <table:table-cell table:number-columns-repeated="1018"/>
        </table:table-row>
        <table:table-row table:style-name="ro1">
          <table:table-cell office:value-type="string">
            <text:p>338</text:p>
          </table:table-cell>
          <table:table-cell office:value-type="string">
            <text:p>Fiestas populares y festejos</text:p>
          </table:table-cell>
          <table:table-cell office:value-type="float" office:value="164000">
            <text:p>164.000,00</text:p>
          </table:table-cell>
          <table:table-cell office:value-type="float" office:value="171528.13">
            <text:p>171.528,13</text:p>
          </table:table-cell>
          <table:table-cell office:value-type="float" office:value="103460">
            <text:p>103.460,00</text:p>
          </table:table-cell>
          <table:table-cell office:value-type="float" office:value="75509">
            <text:p>75.509,00</text:p>
          </table:table-cell>
          <table:table-cell table:number-columns-repeated="1018"/>
        </table:table-row>
        <table:table-row table:style-name="ro1">
          <table:table-cell office:value-type="string">
            <text:p>340</text:p>
          </table:table-cell>
          <table:table-cell office:value-type="string">
            <text:p>Administración general de deportes</text:p>
          </table:table-cell>
          <table:table-cell office:value-type="float" office:value="355168.23">
            <text:p>355.168,23</text:p>
          </table:table-cell>
          <table:table-cell office:value-type="float" office:value="357687.3">
            <text:p>357.687,30</text:p>
          </table:table-cell>
          <table:table-cell table:number-columns-repeated="2" office:value-type="float" office:value="193018.28">
            <text:p>193.018,28</text:p>
          </table:table-cell>
          <table:table-cell table:number-columns-repeated="1018"/>
        </table:table-row>
        <table:table-row table:style-name="ro1">
          <table:table-cell office:value-type="string">
            <text:p>341</text:p>
          </table:table-cell>
          <table:table-cell office:value-type="string">
            <text:p>Promoción y fomento del deporte</text:p>
          </table:table-cell>
          <table:table-cell office:value-type="float" office:value="389000">
            <text:p>389.000,00</text:p>
          </table:table-cell>
          <table:table-cell office:value-type="float" office:value="429075.93">
            <text:p>429.075,93</text:p>
          </table:table-cell>
          <table:table-cell office:value-type="float" office:value="245946.74">
            <text:p>245.946,74</text:p>
          </table:table-cell>
          <table:table-cell office:value-type="float" office:value="239158.64">
            <text:p>239.158,64</text:p>
          </table:table-cell>
          <table:table-cell table:number-columns-repeated="1018"/>
        </table:table-row>
        <table:table-row table:style-name="ro1">
          <table:table-cell office:value-type="string">
            <text:p>342</text:p>
          </table:table-cell>
          <table:table-cell office:value-type="string">
            <text:p>Instalaciones deportivas</text:p>
          </table:table-cell>
          <table:table-cell office:value-type="float" office:value="145000">
            <text:p>145.000,00</text:p>
          </table:table-cell>
          <table:table-cell office:value-type="float" office:value="146064.86">
            <text:p>146.064,86</text:p>
          </table:table-cell>
          <table:table-cell office:value-type="float" office:value="98385.29">
            <text:p>98.385,29</text:p>
          </table:table-cell>
          <table:table-cell office:value-type="float" office:value="93247.29">
            <text:p>93.247,29</text:p>
          </table:table-cell>
          <table:table-cell table:number-columns-repeated="1018"/>
        </table:table-row>
        <table:table-row table:style-name="ro1">
          <table:table-cell office:value-type="string">
            <text:p>430</text:p>
          </table:table-cell>
          <table:table-cell office:value-type="string">
            <text:p>Administración general de comercio, turismo y pymes</text:p>
          </table:table-cell>
          <table:table-cell table:number-columns-repeated="2" office:value-type="float" office:value="58974.04">
            <text:p>58.974,04</text:p>
          </table:table-cell>
          <table:table-cell table:number-columns-repeated="2" office:value-type="float" office:value="42623.25">
            <text:p>42.623,25</text:p>
          </table:table-cell>
          <table:table-cell table:number-columns-repeated="1018"/>
        </table:table-row>
        <table:table-row table:style-name="ro1">
          <table:table-cell office:value-type="string">
            <text:p>432</text:p>
          </table:table-cell>
          <table:table-cell office:value-type="string">
            <text:p>Información y promoción turística</text:p>
          </table:table-cell>
          <table:table-cell office:value-type="float" office:value="110400">
            <text:p>110.400,00</text:p>
          </table:table-cell>
          <table:table-cell office:value-type="float" office:value="134773.8">
            <text:p>134.773,80</text:p>
          </table:table-cell>
          <table:table-cell office:value-type="float" office:value="104966.65">
            <text:p>104.966,65</text:p>
          </table:table-cell>
          <table:table-cell office:value-type="float" office:value="101812.65">
            <text:p>101.812,65</text:p>
          </table:table-cell>
          <table:table-cell table:number-columns-repeated="1018"/>
        </table:table-row>
        <table:table-row table:style-name="ro1">
          <table:table-cell office:value-type="string">
            <text:p>433</text:p>
          </table:table-cell>
          <table:table-cell office:value-type="string">
            <text:p>Desarrollo empresarial</text:p>
          </table:table-cell>
          <table:table-cell table:number-columns-repeated="2" office:value-type="float" office:value="28000">
            <text:p>28.000,00</text:p>
          </table:table-cell>
          <table:table-cell table:number-columns-repeated="2" office:value-type="float" office:value="7500">
            <text:p>7.500,00</text:p>
          </table:table-cell>
          <table:table-cell table:number-columns-repeated="1018"/>
        </table:table-row>
        <table:table-row table:style-name="ro1">
          <table:table-cell office:value-type="string">
            <text:p>439</text:p>
          </table:table-cell>
          <table:table-cell office:value-type="string">
            <text:p>Otras actuaciones sectoriales</text:p>
          </table:table-cell>
          <table:table-cell table:number-columns-repeated="3" office:value-type="float" office:value="14000">
            <text:p>14.000,00</text:p>
          </table:table-cell>
          <table:table-cell office:value-type="float" office:value="1143.45">
            <text:p>1.143,45</text:p>
          </table:table-cell>
          <table:table-cell table:number-columns-repeated="1018"/>
        </table:table-row>
        <table:table-row table:style-name="ro1">
          <table:table-cell office:value-type="string">
            <text:p>441</text:p>
          </table:table-cell>
          <table:table-cell office:value-type="string">
            <text:p>Transporte de viajeros</text:p>
          </table:table-cell>
          <table:table-cell table:number-columns-repeated="2" office:value-type="float" office:value="36000">
            <text:p>36.000,00</text:p>
          </table:table-cell>
          <table:table-cell table:number-columns-repeated="2" office:value-type="float" office:value="13869.67">
            <text:p>13.869,67</text:p>
          </table:table-cell>
          <table:table-cell table:number-columns-repeated="1018"/>
        </table:table-row>
        <table:table-row table:style-name="ro1">
          <table:table-cell office:value-type="string">
            <text:p>491</text:p>
          </table:table-cell>
          <table:table-cell office:value-type="string">
            <text:p>Sociedad de la información</text:p>
          </table:table-cell>
          <table:table-cell table:number-columns-repeated="2" office:value-type="float" office:value="136433.76">
            <text:p>136.433,76</text:p>
          </table:table-cell>
          <table:table-cell table:number-columns-repeated="2" office:value-type="float" office:value="67645.9">
            <text:p>67.645,90</text:p>
          </table:table-cell>
          <table:table-cell table:number-columns-repeated="1018"/>
        </table:table-row>
        <table:table-row table:style-name="ro1">
          <table:table-cell office:value-type="string">
            <text:p>493</text:p>
          </table:table-cell>
          <table:table-cell office:value-type="string">
            <text:p>Protección de consumidores y usuarios</text:p>
          </table:table-cell>
          <table:table-cell table:number-columns-repeated="2" office:value-type="float" office:value="75086.2">
            <text:p>75.086,20</text:p>
          </table:table-cell>
          <table:table-cell office:value-type="float" office:value="39091.24">
            <text:p>39.091,24</text:p>
          </table:table-cell>
          <table:table-cell office:value-type="float" office:value="37091.24">
            <text:p>37.091,24</text:p>
          </table:table-cell>
          <table:table-cell table:number-columns-repeated="1018"/>
        </table:table-row>
        <table:table-row table:style-name="ro1">
          <table:table-cell office:value-type="string">
            <text:p>912</text:p>
          </table:table-cell>
          <table:table-cell office:value-type="string">
            <text:p>Órganos de gobierno</text:p>
          </table:table-cell>
          <table:table-cell office:value-type="float" office:value="875364.85">
            <text:p>875.364,85</text:p>
          </table:table-cell>
          <table:table-cell office:value-type="float" office:value="909020.76">
            <text:p>909.020,76</text:p>
          </table:table-cell>
          <table:table-cell office:value-type="float" office:value="599699.6">
            <text:p>599.699,60</text:p>
          </table:table-cell>
          <table:table-cell office:value-type="float" office:value="588805.91">
            <text:p>588.805,91</text:p>
          </table:table-cell>
          <table:table-cell table:number-columns-repeated="1018"/>
        </table:table-row>
        <table:table-row table:style-name="ro1">
          <table:table-cell office:value-type="string">
            <text:p>920</text:p>
          </table:table-cell>
          <table:table-cell office:value-type="string">
            <text:p>Administración General</text:p>
          </table:table-cell>
          <table:table-cell office:value-type="float" office:value="1945569.08">
            <text:p>1.945.569,08</text:p>
          </table:table-cell>
          <table:table-cell office:value-type="float" office:value="1988300.24">
            <text:p>1.988.300,24</text:p>
          </table:table-cell>
          <table:table-cell office:value-type="float" office:value="1634035.65">
            <text:p>1.634.035,65</text:p>
          </table:table-cell>
          <table:table-cell office:value-type="float" office:value="1547139.72">
            <text:p>1.547.139,72</text:p>
          </table:table-cell>
          <table:table-cell table:number-columns-repeated="1018"/>
        </table:table-row>
        <table:table-row table:style-name="ro1">
          <table:table-cell office:value-type="string">
            <text:p>929</text:p>
          </table:table-cell>
          <table:table-cell office:value-type="string">
            <text:p>Imprevistos, situaciones transitorias y contingencias de ejecución</text:p>
          </table:table-cell>
          <table:table-cell table:number-columns-repeated="2" office:value-type="float" office:value="68694.19">
            <text:p>68.694,19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931</text:p>
          </table:table-cell>
          <table:table-cell office:value-type="string">
            <text:p>Política económica y fiscal</text:p>
          </table:table-cell>
          <table:table-cell table:number-columns-repeated="2" office:value-type="float" office:value="685240.45">
            <text:p>685.240,45</text:p>
          </table:table-cell>
          <table:table-cell table:number-columns-repeated="2" office:value-type="float" office:value="165438.25">
            <text:p>165.438,25</text:p>
          </table:table-cell>
          <table:table-cell table:number-columns-repeated="1018"/>
        </table:table-row>
        <table:table-row table:style-name="ro1">
          <table:table-cell office:value-type="string">
            <text:p>933</text:p>
          </table:table-cell>
          <table:table-cell office:value-type="string">
            <text:p>Gestión del patrimonio</text:p>
          </table:table-cell>
          <table:table-cell office:value-type="float" office:value="0">
            <text:p>0,00</text:p>
          </table:table-cell>
          <table:table-cell office:value-type="float" office:value="248525.01">
            <text:p>248.525,01</text:p>
          </table:table-cell>
          <table:table-cell table:number-columns-repeated="2" office:value-type="float" office:value="104266.47">
            <text:p>104.266,47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0" office:value-type="string">
            <text:p>TOTALES</text:p>
          </table:table-cell>
          <table:table-cell table:style-name="ce27" table:formula="of:=SUM([.C79:.C124])" office:value-type="float" office:value="19846345.57">
            <text:p>19.846.345,57</text:p>
          </table:table-cell>
          <table:table-cell table:style-name="ce27" table:formula="of:=SUM([.D79:.D124])" office:value-type="float" office:value="21211175.65">
            <text:p>21.211.175,65</text:p>
          </table:table-cell>
          <table:table-cell table:style-name="ce27" table:formula="of:=SUM([.E79:.E124])" office:value-type="float" office:value="12099415.15">
            <text:p>12.099.415,15</text:p>
          </table:table-cell>
          <table:table-cell table:style-name="ce27" table:formula="of:=SUM([.F79:.F124])" office:value-type="float" office:value="10639026.91">
            <text:p>10.639.026,91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JECUCIÓN PRESUPUESTO GASTOS POR CAPITULOS A 30-09-2015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5" office:value-type="string">
            <text:p>Concepto</text:p>
          </table:table-cell>
          <table:table-cell table:style-name="ce5" office:value-type="string">
            <text:p>Descripción </text:p>
          </table:table-cell>
          <table:table-cell table:style-name="ce5" office:value-type="string">
            <text:p>Prev. Inicial</text:p>
          </table:table-cell>
          <table:table-cell table:style-name="ce5" office:value-type="string">
            <text:p>Estim. Prev. Def.</text:p>
          </table:table-cell>
          <table:table-cell table:style-name="ce5" office:value-type="string">
            <text:p>Obl .Recon.</text:p>
          </table:table-cell>
          <table:table-cell table:style-name="ce5" office:value-type="string">
            <text:p>Pagos</text:p>
          </table:table-cell>
          <table:table-cell table:style-name="ce29" table:number-columns-repeated="1017"/>
          <table:table-cell/>
        </table:table-row>
        <table:table-row table:style-name="ro1">
          <table:table-cell table:style-name="ce5"/>
          <table:table-cell table:style-name="ce6" office:value-type="string">
            <text:p>Capítulo 1 Gastos de personal</text:p>
          </table:table-cell>
          <table:table-cell table:style-name="ce5" table:number-columns-repeated="4"/>
          <table:table-cell table:style-name="ce29" table:number-columns-repeated="1017"/>
          <table:table-cell/>
        </table:table-row>
        <table:table-row table:style-name="ro1">
          <table:table-cell office:value-type="string">
            <text:p>100</text:p>
          </table:table-cell>
          <table:table-cell office:value-type="string">
            <text:p>Retribuciones básicas y otras remuneraciones órganos de gobierno</text:p>
          </table:table-cell>
          <table:table-cell table:number-columns-repeated="2" office:value-type="float" office:value="387532.47">
            <text:p>387.532,47</text:p>
          </table:table-cell>
          <table:table-cell table:number-columns-repeated="2" office:value-type="float" office:value="232427.03">
            <text:p>232.427,03</text:p>
          </table:table-cell>
          <table:table-cell table:number-columns-repeated="1018"/>
        </table:table-row>
        <table:table-row table:style-name="ro1">
          <table:table-cell office:value-type="string">
            <text:p>110</text:p>
          </table:table-cell>
          <table:table-cell office:value-type="string">
            <text:p>Retribuciones básicas y otras remuneraciones personal eventual</text:p>
          </table:table-cell>
          <table:table-cell table:number-columns-repeated="2" office:value-type="float" office:value="274648.7">
            <text:p>274.648,70</text:p>
          </table:table-cell>
          <table:table-cell table:number-columns-repeated="2" office:value-type="float" office:value="165092.82">
            <text:p>165.092,82</text:p>
          </table:table-cell>
          <table:table-cell table:number-columns-repeated="1018"/>
        </table:table-row>
        <table:table-row table:style-name="ro1">
          <table:table-cell office:value-type="string">
            <text:p>120</text:p>
          </table:table-cell>
          <table:table-cell office:value-type="string">
            <text:p>Retribuciones básicas</text:p>
          </table:table-cell>
          <table:table-cell table:number-columns-repeated="2" office:value-type="float" office:value="2568153.24">
            <text:p>2.568.153,24</text:p>
          </table:table-cell>
          <table:table-cell table:number-columns-repeated="2" office:value-type="float" office:value="1437610.04">
            <text:p>1.437.610,04</text:p>
          </table:table-cell>
          <table:table-cell table:number-columns-repeated="1018"/>
        </table:table-row>
        <table:table-row table:style-name="ro1">
          <table:table-cell office:value-type="string">
            <text:p>121</text:p>
          </table:table-cell>
          <table:table-cell office:value-type="string">
            <text:p>Retribuciones complementarias</text:p>
          </table:table-cell>
          <table:table-cell table:number-columns-repeated="2" office:value-type="float" office:value="2391899.21">
            <text:p>2.391.899,21</text:p>
          </table:table-cell>
          <table:table-cell table:number-columns-repeated="2" office:value-type="float" office:value="1655091.9">
            <text:p>1.655.091,90</text:p>
          </table:table-cell>
          <table:table-cell table:number-columns-repeated="1018"/>
        </table:table-row>
        <table:table-row table:style-name="ro1">
          <table:table-cell office:value-type="string">
            <text:p>130</text:p>
          </table:table-cell>
          <table:table-cell office:value-type="string">
            <text:p>Laboral fijo</text:p>
          </table:table-cell>
          <table:table-cell table:number-columns-repeated="2" office:value-type="float" office:value="26903.71">
            <text:p>26.903,71</text:p>
          </table:table-cell>
          <table:table-cell table:number-columns-repeated="2" office:value-type="float" office:value="246781.57">
            <text:p>246.781,57</text:p>
          </table:table-cell>
          <table:table-cell table:number-columns-repeated="1018"/>
        </table:table-row>
        <table:table-row table:style-name="ro1">
          <table:table-cell office:value-type="string">
            <text:p>131</text:p>
          </table:table-cell>
          <table:table-cell office:value-type="string">
            <text:p>Laboral temporal</text:p>
          </table:table-cell>
          <table:table-cell office:value-type="float" office:value="125000">
            <text:p>125.000,00</text:p>
          </table:table-cell>
          <table:table-cell office:value-type="float" office:value="129000">
            <text:p>129.000,00</text:p>
          </table:table-cell>
          <table:table-cell table:number-columns-repeated="2" office:value-type="float" office:value="215205.09">
            <text:p>215.205,09</text:p>
          </table:table-cell>
          <table:table-cell table:number-columns-repeated="1018"/>
        </table:table-row>
        <table:table-row table:style-name="ro1">
          <table:table-cell office:value-type="string">
            <text:p>141</text:p>
          </table:table-cell>
          <table:table-cell office:value-type="string">
            <text:p>Otro Personal</text:p>
          </table:table-cell>
          <table:table-cell table:number-columns-repeated="2" office:value-type="float" office:value="180000">
            <text:p>180.000,00</text:p>
          </table:table-cell>
          <table:table-cell table:number-columns-repeated="2" office:value-type="float" office:value="119519.66">
            <text:p>119.519,66</text:p>
          </table:table-cell>
          <table:table-cell table:number-columns-repeated="1018"/>
        </table:table-row>
        <table:table-row table:style-name="ro1">
          <table:table-cell office:value-type="string">
            <text:p>150</text:p>
          </table:table-cell>
          <table:table-cell office:value-type="string">
            <text:p>Productividad</text:p>
          </table:table-cell>
          <table:table-cell table:number-columns-repeated="2" office:value-type="float" office:value="40000">
            <text:p>40.000,00</text:p>
          </table:table-cell>
          <table:table-cell table:number-columns-repeated="2" office:value-type="float" office:value="65813.67">
            <text:p>65.813,67</text:p>
          </table:table-cell>
          <table:table-cell table:number-columns-repeated="1018"/>
        </table:table-row>
        <table:table-row table:style-name="ro1">
          <table:table-cell office:value-type="string">
            <text:p>151</text:p>
          </table:table-cell>
          <table:table-cell office:value-type="string">
            <text:p>Gratificaciones</text:p>
          </table:table-cell>
          <table:table-cell table:number-columns-repeated="2" office:value-type="float" office:value="70000">
            <text:p>70.000,00</text:p>
          </table:table-cell>
          <table:table-cell table:number-columns-repeated="2" office:value-type="float" office:value="74373.07">
            <text:p>74.373,07</text:p>
          </table:table-cell>
          <table:table-cell table:number-columns-repeated="1018"/>
        </table:table-row>
        <table:table-row table:style-name="ro1">
          <table:table-cell office:value-type="string">
            <text:p>160</text:p>
          </table:table-cell>
          <table:table-cell office:value-type="string">
            <text:p>Cuotas sociales</text:p>
          </table:table-cell>
          <table:table-cell table:number-columns-repeated="2" office:value-type="float" office:value="1562000">
            <text:p>1.562.000,00</text:p>
          </table:table-cell>
          <table:table-cell table:number-columns-repeated="2" office:value-type="float" office:value="1128986.35">
            <text:p>1.128.986,35</text:p>
          </table:table-cell>
          <table:table-cell table:number-columns-repeated="1018"/>
        </table:table-row>
        <table:table-row table:style-name="ro1">
          <table:table-cell office:value-type="string">
            <text:p>162</text:p>
          </table:table-cell>
          <table:table-cell office:value-type="string">
            <text:p>Gastos sociales del personal</text:p>
          </table:table-cell>
          <table:table-cell table:number-columns-repeated="2" office:value-type="float" office:value="16000">
            <text:p>16.000,00</text:p>
          </table:table-cell>
          <table:table-cell table:number-columns-repeated="2" office:value-type="float" office:value="5862.23">
            <text:p>5.862,23</text:p>
          </table:table-cell>
          <table:table-cell table:number-columns-repeated="1018"/>
        </table:table-row>
        <table:table-row table:style-name="ro3">
          <table:table-cell table:style-name="ce15"/>
          <table:table-cell table:style-name="ce19" office:value-type="string">
            <text:p>TOTAL CAPITULO 1</text:p>
          </table:table-cell>
          <table:table-cell table:style-name="ce27" table:formula="of:=SUM([.C131:.C141])" office:value-type="float" office:value="7642137.33">
            <text:p>7.642.137,33</text:p>
          </table:table-cell>
          <table:table-cell table:style-name="ce27" table:formula="of:=SUM([.D131:.D141])" office:value-type="float" office:value="7646137.33">
            <text:p>7.646.137,33</text:p>
          </table:table-cell>
          <table:table-cell table:style-name="ce27" table:formula="of:=SUM([.E131:.E141])" office:value-type="float" office:value="5346763.43">
            <text:p>5.346.763,43</text:p>
          </table:table-cell>
          <table:table-cell table:style-name="ce27" table:formula="of:=SUM([.F131:.F141])" office:value-type="float" office:value="5346763.43">
            <text:p>5.346.763,43</text:p>
          </table:table-cell>
          <table:table-cell table:style-name="ce30" table:number-columns-repeated="1018"/>
        </table:table-row>
        <table:table-row table:style-name="ro3">
          <table:table-cell table:style-name="ce15"/>
          <table:table-cell table:style-name="ce6" office:value-type="string">
            <text:p>Capítulo 2 Gastos en bienes corrientes y servicios</text:p>
          </table:table-cell>
          <table:table-cell table:style-name="ce27" table:number-columns-repeated="4"/>
          <table:table-cell table:style-name="ce30" table:number-columns-repeated="1018"/>
        </table:table-row>
        <table:table-row table:style-name="ro1">
          <table:table-cell office:value-type="string">
            <text:p>200</text:p>
          </table:table-cell>
          <table:table-cell office:value-type="string">
            <text:p>Arrendamiento de terrenos y bienes naturales</text:p>
          </table:table-cell>
          <table:table-cell table:number-columns-repeated="2" office:value-type="float" office:value="8760">
            <text:p>8.760,00</text:p>
          </table:table-cell>
          <table:table-cell office:value-type="float" office:value="6049.97">
            <text:p>6.049,97</text:p>
          </table:table-cell>
          <table:table-cell office:value-type="float" office:value="4234.97">
            <text:p>4.234,97</text:p>
          </table:table-cell>
          <table:table-cell table:number-columns-repeated="1018"/>
        </table:table-row>
        <table:table-row table:style-name="ro1">
          <table:table-cell office:value-type="string">
            <text:p>202</text:p>
          </table:table-cell>
          <table:table-cell office:value-type="string">
            <text:p>Arrendamiento de edificios y otras construcciones</text:p>
          </table:table-cell>
          <table:table-cell table:number-columns-repeated="2" office:value-type="float" office:value="66600">
            <text:p>66.600,00</text:p>
          </table:table-cell>
          <table:table-cell table:number-columns-repeated="2" office:value-type="float" office:value="4356">
            <text:p>4.356,00</text:p>
          </table:table-cell>
          <table:table-cell table:number-columns-repeated="1018"/>
        </table:table-row>
        <table:table-row table:style-name="ro1">
          <table:table-cell office:value-type="string">
            <text:p>203</text:p>
          </table:table-cell>
          <table:table-cell office:value-type="string">
            <text:p>Arrendamientos de maquinaria, instalaciones y utillaje</text:p>
          </table:table-cell>
          <table:table-cell table:number-columns-repeated="2" office:value-type="float" office:value="5000">
            <text:p>5.000,00</text:p>
          </table:table-cell>
          <table:table-cell table:number-columns-repeated="2" office:value-type="float" office:value="508.44">
            <text:p>508,44</text:p>
          </table:table-cell>
          <table:table-cell table:number-columns-repeated="1018"/>
        </table:table-row>
        <table:table-row table:style-name="ro1">
          <table:table-cell office:value-type="string">
            <text:p>204</text:p>
          </table:table-cell>
          <table:table-cell office:value-type="string">
            <text:p>Arrendamientos de material de transporte</text:p>
          </table:table-cell>
          <table:table-cell table:number-columns-repeated="2" office:value-type="float" office:value="192833.6">
            <text:p>192.833,60</text:p>
          </table:table-cell>
          <table:table-cell table:number-columns-repeated="2" office:value-type="float" office:value="121436.92">
            <text:p>121.436,92</text:p>
          </table:table-cell>
          <table:table-cell table:number-columns-repeated="1018"/>
        </table:table-row>
        <table:table-row table:style-name="ro1">
          <table:table-cell office:value-type="string">
            <text:p>206</text:p>
          </table:table-cell>
          <table:table-cell office:value-type="string">
            <text:p>Arrendamientos de equipos para procesos de informació</text:p>
          </table:table-cell>
          <table:table-cell table:number-columns-repeated="2" office:value-type="float" office:value="40000">
            <text:p>40.000,00</text:p>
          </table:table-cell>
          <table:table-cell table:number-columns-repeated="2" office:value-type="float" office:value="21421.04">
            <text:p>21.421,04</text:p>
          </table:table-cell>
          <table:table-cell table:number-columns-repeated="1018"/>
        </table:table-row>
        <table:table-row table:style-name="ro1">
          <table:table-cell office:value-type="string">
            <text:p>208</text:p>
          </table:table-cell>
          <table:table-cell office:value-type="string">
            <text:p>Arrendamientos de otro inmovilizado material</text:p>
          </table:table-cell>
          <table:table-cell table:number-columns-repeated="2" office:value-type="float" office:value="48000">
            <text:p>48.000,00</text:p>
          </table:table-cell>
          <table:table-cell table:number-columns-repeated="2" office:value-type="float" office:value="26317.81">
            <text:p>26.317,81</text:p>
          </table:table-cell>
          <table:table-cell table:number-columns-repeated="1018"/>
        </table:table-row>
        <table:table-row table:style-name="ro1">
          <table:table-cell office:value-type="string">
            <text:p>209</text:p>
          </table:table-cell>
          <table:table-cell office:value-type="string">
            <text:p>Cánones</text:p>
          </table:table-cell>
          <table:table-cell office:value-type="float" office:value="10000">
            <text:p>10.000,00</text:p>
          </table:table-cell>
          <table:table-cell office:value-type="float" office:value="11126.46">
            <text:p>11.126,46</text:p>
          </table:table-cell>
          <table:table-cell table:number-columns-repeated="2" office:value-type="float" office:value="5686.69">
            <text:p>5.686,69</text:p>
          </table:table-cell>
          <table:table-cell table:number-columns-repeated="1018"/>
        </table:table-row>
        <table:table-row table:style-name="ro1">
          <table:table-cell office:value-type="string">
            <text:p>210</text:p>
          </table:table-cell>
          <table:table-cell office:value-type="string">
            <text:p>Infraestructuras y bienes naturales</text:p>
          </table:table-cell>
          <table:table-cell office:value-type="float" office:value="110000">
            <text:p>110.000,00</text:p>
          </table:table-cell>
          <table:table-cell office:value-type="float" office:value="199286.19">
            <text:p>199.286,19</text:p>
          </table:table-cell>
          <table:table-cell office:value-type="float" office:value="174828.14">
            <text:p>174.828,14</text:p>
          </table:table-cell>
          <table:table-cell office:value-type="float" office:value="161563.73">
            <text:p>161.563,73</text:p>
          </table:table-cell>
          <table:table-cell table:number-columns-repeated="1018"/>
        </table:table-row>
        <table:table-row table:style-name="ro1">
          <table:table-cell office:value-type="string">
            <text:p>212</text:p>
          </table:table-cell>
          <table:table-cell office:value-type="string">
            <text:p>Edificios y otras construcciones</text:p>
          </table:table-cell>
          <table:table-cell office:value-type="float" office:value="149500">
            <text:p>149.500,00</text:p>
          </table:table-cell>
          <table:table-cell office:value-type="float" office:value="194893.72">
            <text:p>194.893,72</text:p>
          </table:table-cell>
          <table:table-cell office:value-type="float" office:value="177626.79">
            <text:p>177.626,79</text:p>
          </table:table-cell>
          <table:table-cell office:value-type="float" office:value="158119.98">
            <text:p>158.119,98</text:p>
          </table:table-cell>
          <table:table-cell table:number-columns-repeated="1018"/>
        </table:table-row>
        <table:table-row table:style-name="ro1">
          <table:table-cell office:value-type="string">
            <text:p>213</text:p>
          </table:table-cell>
          <table:table-cell office:value-type="string">
            <text:p>Maquinaria, instalaciones técnicas y utillaje</text:p>
          </table:table-cell>
          <table:table-cell office:value-type="float" office:value="35000">
            <text:p>35.000,00</text:p>
          </table:table-cell>
          <table:table-cell office:value-type="float" office:value="35428.11">
            <text:p>35.428,11</text:p>
          </table:table-cell>
          <table:table-cell table:number-columns-repeated="2" office:value-type="float" office:value="23225.59">
            <text:p>23.225,59</text:p>
          </table:table-cell>
          <table:table-cell table:number-columns-repeated="1018"/>
        </table:table-row>
        <table:table-row table:style-name="ro1">
          <table:table-cell office:value-type="string">
            <text:p>214</text:p>
          </table:table-cell>
          <table:table-cell office:value-type="string">
            <text:p>Elementos de transporte</text:p>
          </table:table-cell>
          <table:table-cell office:value-type="float" office:value="15000">
            <text:p>15.000,00</text:p>
          </table:table-cell>
          <table:table-cell office:value-type="float" office:value="15536.74">
            <text:p>15.536,74</text:p>
          </table:table-cell>
          <table:table-cell office:value-type="float" office:value="15363.1">
            <text:p>15.363,10</text:p>
          </table:table-cell>
          <table:table-cell office:value-type="float" office:value="9061.48">
            <text:p>9.061,48</text:p>
          </table:table-cell>
          <table:table-cell table:number-columns-repeated="1018"/>
        </table:table-row>
        <table:table-row table:style-name="ro1">
          <table:table-cell office:value-type="string">
            <text:p>215</text:p>
          </table:table-cell>
          <table:table-cell office:value-type="string">
            <text:p>Mobiliario</text:p>
          </table:table-cell>
          <table:table-cell table:number-columns-repeated="2" office:value-type="float" office:value="2000">
            <text:p>2.000,00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216</text:p>
          </table:table-cell>
          <table:table-cell office:value-type="string">
            <text:p>Equipos para procesos de información</text:p>
          </table:table-cell>
          <table:table-cell table:number-columns-repeated="2" office:value-type="float" office:value="22689.55">
            <text:p>22.689,55</text:p>
          </table:table-cell>
          <table:table-cell table:number-columns-repeated="2" office:value-type="float" office:value="9940.68">
            <text:p>9.940,68</text:p>
          </table:table-cell>
          <table:table-cell table:number-columns-repeated="1018"/>
        </table:table-row>
        <table:table-row table:style-name="ro1">
          <table:table-cell office:value-type="string">
            <text:p>220</text:p>
          </table:table-cell>
          <table:table-cell office:value-type="string">
            <text:p>Material de oficina</text:p>
          </table:table-cell>
          <table:table-cell office:value-type="float" office:value="109500">
            <text:p>109.500,00</text:p>
          </table:table-cell>
          <table:table-cell office:value-type="float" office:value="110783.3">
            <text:p>110.783,30</text:p>
          </table:table-cell>
          <table:table-cell table:number-columns-repeated="2" office:value-type="float" office:value="50323.65">
            <text:p>50.323,65</text:p>
          </table:table-cell>
          <table:table-cell table:number-columns-repeated="1018"/>
        </table:table-row>
        <table:table-row table:style-name="ro1">
          <table:table-cell office:value-type="string">
            <text:p>221</text:p>
          </table:table-cell>
          <table:table-cell office:value-type="string">
            <text:p>Suministros</text:p>
          </table:table-cell>
          <table:table-cell office:value-type="float" office:value="1024500">
            <text:p>1.024.500,00</text:p>
          </table:table-cell>
          <table:table-cell office:value-type="float" office:value="1044726.74">
            <text:p>1.044.726,74</text:p>
          </table:table-cell>
          <table:table-cell office:value-type="float" office:value="863879.14">
            <text:p>863.879,14</text:p>
          </table:table-cell>
          <table:table-cell office:value-type="float" office:value="826462.83">
            <text:p>826.462,83</text:p>
          </table:table-cell>
          <table:table-cell table:number-columns-repeated="1018"/>
        </table:table-row>
        <table:table-row table:style-name="ro1">
          <table:table-cell office:value-type="string">
            <text:p>222</text:p>
          </table:table-cell>
          <table:table-cell office:value-type="string">
            <text:p>Comunicaciones</text:p>
          </table:table-cell>
          <table:table-cell table:number-columns-repeated="2" office:value-type="float" office:value="111000">
            <text:p>111.000,00</text:p>
          </table:table-cell>
          <table:table-cell office:value-type="float" office:value="52876.6">
            <text:p>52.876,60</text:p>
          </table:table-cell>
          <table:table-cell office:value-type="float" office:value="40428.18">
            <text:p>40.428,18</text:p>
          </table:table-cell>
          <table:table-cell table:number-columns-repeated="1018"/>
        </table:table-row>
        <table:table-row table:style-name="ro1">
          <table:table-cell office:value-type="string">
            <text:p>223</text:p>
          </table:table-cell>
          <table:table-cell office:value-type="string">
            <text:p>Transportes</text:p>
          </table:table-cell>
          <table:table-cell office:value-type="float" office:value="60000">
            <text:p>60.000,00</text:p>
          </table:table-cell>
          <table:table-cell office:value-type="float" office:value="78326.05">
            <text:p>78.326,05</text:p>
          </table:table-cell>
          <table:table-cell table:number-columns-repeated="2" office:value-type="float" office:value="18326.05">
            <text:p>18.326,05</text:p>
          </table:table-cell>
          <table:table-cell table:number-columns-repeated="1018"/>
        </table:table-row>
        <table:table-row table:style-name="ro1">
          <table:table-cell office:value-type="string">
            <text:p>224</text:p>
          </table:table-cell>
          <table:table-cell office:value-type="string">
            <text:p>Primas de seguros</text:p>
          </table:table-cell>
          <table:table-cell table:number-columns-repeated="2" office:value-type="float" office:value="62401.02">
            <text:p>62.401,02</text:p>
          </table:table-cell>
          <table:table-cell table:number-columns-repeated="2" office:value-type="float" office:value="52657.88">
            <text:p>52.657,88</text:p>
          </table:table-cell>
          <table:table-cell table:number-columns-repeated="1018"/>
        </table:table-row>
        <table:table-row table:style-name="ro1">
          <table:table-cell office:value-type="string">
            <text:p>225</text:p>
          </table:table-cell>
          <table:table-cell office:value-type="string">
            <text:p>Tributos</text:p>
          </table:table-cell>
          <table:table-cell table:number-columns-repeated="2" office:value-type="float" office:value="2000">
            <text:p>2.000,00</text:p>
          </table:table-cell>
          <table:table-cell table:number-columns-repeated="2" office:value-type="float" office:value="3240.44">
            <text:p>3.240,44</text:p>
          </table:table-cell>
          <table:table-cell table:number-columns-repeated="1018"/>
        </table:table-row>
        <table:table-row table:style-name="ro1">
          <table:table-cell office:value-type="string">
            <text:p>226</text:p>
          </table:table-cell>
          <table:table-cell office:value-type="string">
            <text:p>Gastos diversos</text:p>
          </table:table-cell>
          <table:table-cell office:value-type="float" office:value="846600">
            <text:p>846.600,00</text:p>
          </table:table-cell>
          <table:table-cell office:value-type="float" office:value="943239.53">
            <text:p>943.239,53</text:p>
          </table:table-cell>
          <table:table-cell office:value-type="float" office:value="774057.05">
            <text:p>774.057,05</text:p>
          </table:table-cell>
          <table:table-cell office:value-type="float" office:value="659450.95">
            <text:p>659.450,95</text:p>
          </table:table-cell>
          <table:table-cell table:number-columns-repeated="1018"/>
        </table:table-row>
        <table:table-row table:style-name="ro1">
          <table:table-cell office:value-type="string">
            <text:p>227</text:p>
          </table:table-cell>
          <table:table-cell office:value-type="string">
            <text:p>Trabajos realizados por otrsas empresas y profesionales</text:p>
          </table:table-cell>
          <table:table-cell office:value-type="float" office:value="4096585.32">
            <text:p>4.096.585,32</text:p>
          </table:table-cell>
          <table:table-cell office:value-type="float" office:value="4419025.02">
            <text:p>4.419.025,02</text:p>
          </table:table-cell>
          <table:table-cell office:value-type="float" office:value="2020072.93">
            <text:p>2.020.072,93</text:p>
          </table:table-cell>
          <table:table-cell office:value-type="float" office:value="853204.23">
            <text:p>853.204,23</text:p>
          </table:table-cell>
          <table:table-cell table:number-columns-repeated="1018"/>
        </table:table-row>
        <table:table-row table:style-name="ro1">
          <table:table-cell office:value-type="string">
            <text:p>230</text:p>
          </table:table-cell>
          <table:table-cell office:value-type="string">
            <text:p>Dietas</text:p>
          </table:table-cell>
          <table:table-cell table:number-columns-repeated="2" office:value-type="float" office:value="20000">
            <text:p>20.000,00</text:p>
          </table:table-cell>
          <table:table-cell table:number-columns-repeated="2" office:value-type="float" office:value="24169.83">
            <text:p>24.169,83</text:p>
          </table:table-cell>
          <table:table-cell table:number-columns-repeated="1018"/>
        </table:table-row>
        <table:table-row table:style-name="ro1">
          <table:table-cell office:value-type="string">
            <text:p>233</text:p>
          </table:table-cell>
          <table:table-cell office:value-type="string">
            <text:p>Otras indemnizaciones</text:p>
          </table:table-cell>
          <table:table-cell table:number-columns-repeated="2" office:value-type="float" office:value="28000">
            <text:p>28.000,00</text:p>
          </table:table-cell>
          <table:table-cell table:number-columns-repeated="2" office:value-type="float" office:value="17160">
            <text:p>17.160,00</text:p>
          </table:table-cell>
          <table:table-cell table:number-columns-repeated="1018"/>
        </table:table-row>
        <table:table-row table:style-name="ro1">
          <table:table-cell/>
          <table:table-cell table:style-name="ce19" office:value-type="string">
            <text:p>TOTAL CAPITULO 2</text:p>
          </table:table-cell>
          <table:table-cell table:style-name="ce27" table:formula="of:=SUM([.C144:.C166])" office:value-type="float" office:value="7065969.49">
            <text:p>7.065.969,49</text:p>
          </table:table-cell>
          <table:table-cell table:style-name="ce27" table:formula="of:=SUM([.D144:.D166])" office:value-type="float" office:value="7661656.03">
            <text:p>7.661.656,03</text:p>
          </table:table-cell>
          <table:table-cell table:style-name="ce27" table:formula="of:=SUM([.E144:.E166])" office:value-type="float" office:value="4463524.74">
            <text:p>4.463.524,74</text:p>
          </table:table-cell>
          <table:table-cell table:style-name="ce27" table:formula="of:=SUM([.F144:.F166])" office:value-type="float" office:value="3091297.37">
            <text:p>3.091.297,37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Capítulo 3 Gastos financieros</text:p>
          </table:table-cell>
          <table:table-cell table:style-name="ce27" table:number-columns-repeated="4"/>
          <table:table-cell table:number-columns-repeated="1018"/>
        </table:table-row>
        <table:table-row table:style-name="ro1">
          <table:table-cell office:value-type="string">
            <text:p>310</text:p>
          </table:table-cell>
          <table:table-cell office:value-type="string">
            <text:p>Intereses</text:p>
          </table:table-cell>
          <table:table-cell table:number-columns-repeated="2" office:value-type="float" office:value="311537.45">
            <text:p>311.537,45</text:p>
          </table:table-cell>
          <table:table-cell office:value-type="float" office:value="52440.65">
            <text:p>52.440,65</text:p>
          </table:table-cell>
          <table:table-cell office:value-type="float" office:value="52426.08">
            <text:p>52.426,08</text:p>
          </table:table-cell>
          <table:table-cell table:number-columns-repeated="1018"/>
        </table:table-row>
        <table:table-row table:style-name="ro1">
          <table:table-cell office:value-type="string">
            <text:p>341</text:p>
          </table:table-cell>
          <table:table-cell office:value-type="string">
            <text:p>Intereses de fianzas</text:p>
          </table:table-cell>
          <table:table-cell table:number-columns-repeated="2" office:value-type="float" office:value="60.1">
            <text:p>60,10</text:p>
          </table:table-cell>
          <table:table-cell table:number-columns-repeated="2" office:value-type="float" office:value="30.06">
            <text:p>30,06</text:p>
          </table:table-cell>
          <table:table-cell table:number-columns-repeated="1018"/>
        </table:table-row>
        <table:table-row table:style-name="ro1">
          <table:table-cell office:value-type="string">
            <text:p>352</text:p>
          </table:table-cell>
          <table:table-cell office:value-type="string">
            <text:p>Intereses de demora</text:p>
          </table:table-cell>
          <table:table-cell table:number-columns-repeated="2" office:value-type="float" office:value="8000">
            <text:p>8.000,00</text:p>
          </table:table-cell>
          <table:table-cell table:number-columns-repeated="2" office:value-type="float" office:value="3333.72">
            <text:p>3.333,72</text:p>
          </table:table-cell>
          <table:table-cell table:number-columns-repeated="1018"/>
        </table:table-row>
        <table:table-row table:style-name="ro1">
          <table:table-cell office:value-type="string">
            <text:p>359</text:p>
          </table:table-cell>
          <table:table-cell office:value-type="string">
            <text:p>Otros gastos financieros</text:p>
          </table:table-cell>
          <table:table-cell table:number-columns-repeated="2" office:value-type="float" office:value="8000">
            <text:p>8.000,00</text:p>
          </table:table-cell>
          <table:table-cell table:number-columns-repeated="2" office:value-type="float" office:value="33646.84">
            <text:p>33.646,84</text:p>
          </table:table-cell>
          <table:table-cell table:number-columns-repeated="1018"/>
        </table:table-row>
        <table:table-row table:style-name="ro1">
          <table:table-cell/>
          <table:table-cell table:style-name="ce19" office:value-type="string">
            <text:p>TOTAL CAPITULO 3</text:p>
          </table:table-cell>
          <table:table-cell table:style-name="ce27" table:formula="of:=SUM([.C169:.C172])" office:value-type="float" office:value="327597.55">
            <text:p>327.597,55</text:p>
          </table:table-cell>
          <table:table-cell table:style-name="ce27" table:formula="of:=SUM([.D169:.D172])" office:value-type="float" office:value="327597.55">
            <text:p>327.597,55</text:p>
          </table:table-cell>
          <table:table-cell table:style-name="ce27" table:formula="of:=SUM([.E169:.E172])" office:value-type="float" office:value="89451.27">
            <text:p>89.451,27</text:p>
          </table:table-cell>
          <table:table-cell table:style-name="ce27" table:formula="of:=SUM([.F169:.F172])" office:value-type="float" office:value="89436.7">
            <text:p>89.436,7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Capítulo 4 Transferencias Corrientes</text:p>
          </table:table-cell>
          <table:table-cell table:number-columns-repeated="1022"/>
        </table:table-row>
        <table:table-row table:style-name="ro1">
          <table:table-cell office:value-type="string">
            <text:p>461</text:p>
          </table:table-cell>
          <table:table-cell office:value-type="string">
            <text:p>A Diputaciones, Consejos o Cabildos insulares</text:p>
          </table:table-cell>
          <table:table-cell table:number-columns-repeated="2" office:value-type="float" office:value="2000">
            <text:p>2.000,00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466</text:p>
          </table:table-cell>
          <table:table-cell office:value-type="string">
            <text:p>A otras Entidades que agrupan municipios</text:p>
          </table:table-cell>
          <table:table-cell table:number-columns-repeated="2" office:value-type="float" office:value="7000">
            <text:p>7.000,00</text:p>
          </table:table-cell>
          <table:table-cell table:number-columns-repeated="2" office:value-type="float" office:value="5977.37">
            <text:p>5.977,37</text:p>
          </table:table-cell>
          <table:table-cell table:number-columns-repeated="1018"/>
        </table:table-row>
        <table:table-row table:style-name="ro1">
          <table:table-cell office:value-type="string">
            <text:p>467</text:p>
          </table:table-cell>
          <table:table-cell office:value-type="string">
            <text:p>A Consorcios</text:p>
          </table:table-cell>
          <table:table-cell table:number-columns-repeated="2" office:value-type="float" office:value="113114.98">
            <text:p>113.114,98</text:p>
          </table:table-cell>
          <table:table-cell table:number-columns-repeated="2" office:value-type="float" office:value="68868">
            <text:p>68.868,00</text:p>
          </table:table-cell>
          <table:table-cell table:number-columns-repeated="1018"/>
        </table:table-row>
        <table:table-row table:style-name="ro1">
          <table:table-cell office:value-type="string">
            <text:p>472</text:p>
          </table:table-cell>
          <table:table-cell office:value-type="string">
            <text:p>Subvenciones para reducir el precio a pagar por los consumidores</text:p>
          </table:table-cell>
          <table:table-cell table:number-columns-repeated="2" office:value-type="float" office:value="33000">
            <text:p>33.000,00</text:p>
          </table:table-cell>
          <table:table-cell table:number-columns-repeated="2" office:value-type="float" office:value="13446.17">
            <text:p>13.446,17</text:p>
          </table:table-cell>
          <table:table-cell table:number-columns-repeated="1018"/>
        </table:table-row>
        <table:table-row table:style-name="ro1">
          <table:table-cell office:value-type="string">
            <text:p>479</text:p>
          </table:table-cell>
          <table:table-cell office:value-type="string">
            <text:p>Otras subvenciones a Empresas privadas</text:p>
          </table:table-cell>
          <table:table-cell table:number-columns-repeated="2" office:value-type="float" office:value="20000">
            <text:p>20.000,00</text:p>
          </table:table-cell>
          <table:table-cell table:number-columns-repeated="2" office:value-type="float" office:value="8680.93">
            <text:p>8.680,93</text:p>
          </table:table-cell>
          <table:table-cell table:number-columns-repeated="1018"/>
        </table:table-row>
        <table:table-row table:style-name="ro1">
          <table:table-cell office:value-type="string">
            <text:p>480</text:p>
          </table:table-cell>
          <table:table-cell office:value-type="string">
            <text:p>TRANS.CORR. A ATENCIONES BENEFICAS Y ASISTENCIALES</text:p>
          </table:table-cell>
          <table:table-cell table:number-columns-repeated="2" office:value-type="float" office:value="818280">
            <text:p>818.280,00</text:p>
          </table:table-cell>
          <table:table-cell office:value-type="float" office:value="463160.13">
            <text:p>463.160,13</text:p>
          </table:table-cell>
          <table:table-cell office:value-type="float" office:value="449486.64">
            <text:p>449.486,64</text:p>
          </table:table-cell>
          <table:table-cell table:number-columns-repeated="1018"/>
        </table:table-row>
        <table:table-row table:style-name="ro1">
          <table:table-cell/>
          <table:table-cell table:style-name="ce19" office:value-type="string">
            <text:p>TOTAL CAPITULO 4</text:p>
          </table:table-cell>
          <table:table-cell table:style-name="ce27" table:formula="of:=SUM([.C175:.C180])" office:value-type="float" office:value="993394.98">
            <text:p>993.394,98</text:p>
          </table:table-cell>
          <table:table-cell table:style-name="ce27" table:formula="of:=SUM([.D175:.D180])" office:value-type="float" office:value="993394.98">
            <text:p>993.394,98</text:p>
          </table:table-cell>
          <table:table-cell table:style-name="ce27" table:formula="of:=SUM([.E175:.E180])" office:value-type="float" office:value="560132.6">
            <text:p>560.132,60</text:p>
          </table:table-cell>
          <table:table-cell table:style-name="ce27" table:formula="of:=SUM([.F175:.F180])" office:value-type="float" office:value="546459.11">
            <text:p>546.459,11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Capítulo 5 Fondo de contingencia</text:p>
          </table:table-cell>
          <table:table-cell table:number-columns-repeated="1022"/>
        </table:table-row>
        <table:table-row table:style-name="ro1">
          <table:table-cell office:value-type="string">
            <text:p>500</text:p>
          </table:table-cell>
          <table:table-cell office:value-type="string">
            <text:p>FONDO DE CONTINGENCIA DE ESTABILIDAD PRESUPUESTARIA</text:p>
          </table:table-cell>
          <table:table-cell table:number-columns-repeated="2" office:value-type="float" office:value="68694.19">
            <text:p>68.694,19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19" office:value-type="string">
            <text:p>TOTAL CAPITULO 5</text:p>
          </table:table-cell>
          <table:table-cell table:style-name="ce27" table:formula="of:=SUM([.C183])" office:value-type="float" office:value="68694.19">
            <text:p>68.694,19</text:p>
          </table:table-cell>
          <table:table-cell table:style-name="ce27" table:formula="of:=SUM([.D183])" office:value-type="float" office:value="68694.19">
            <text:p>68.694,19</text:p>
          </table:table-cell>
          <table:table-cell table:style-name="ce27" table:formula="of:=SUM([.E183])" office:value-type="float" office:value="0">
            <text:p>0,00</text:p>
          </table:table-cell>
          <table:table-cell table:style-name="ce27" table:formula="of:=SUM([.F183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Capítulo 6 Inversiones reales</text:p>
          </table:table-cell>
          <table:table-cell table:number-columns-repeated="1022"/>
        </table:table-row>
        <table:table-row table:style-name="ro1">
          <table:table-cell office:value-type="string">
            <text:p>600</text:p>
          </table:table-cell>
          <table:table-cell office:value-type="string">
            <text:p>Inversiones en terrenos</text:p>
          </table:table-cell>
          <table:table-cell table:number-columns-repeated="2" office:value-type="float" office:value="684633.6">
            <text:p>684.633,60</text:p>
          </table:table-cell>
          <table:table-cell table:number-columns-repeated="2" office:value-type="float" office:value="139582.08">
            <text:p>139.582,08</text:p>
          </table:table-cell>
          <table:table-cell table:number-columns-repeated="1018"/>
        </table:table-row>
        <table:table-row table:style-name="ro1">
          <table:table-cell office:value-type="string">
            <text:p>609</text:p>
          </table:table-cell>
          <table:table-cell office:value-type="string">
            <text:p>Otras inversiones nuevas en infraestr. y bienes destinados al uso general</text:p>
          </table:table-cell>
          <table:table-cell table:number-columns-repeated="2" office:value-type="float" office:value="166155.44">
            <text:p>166.155,44</text:p>
          </table:table-cell>
          <table:table-cell office:value-type="float" office:value="93046.36">
            <text:p>93.046,36</text:p>
          </table:table-cell>
          <table:table-cell office:value-type="float" office:value="63299.34">
            <text:p>63.299,34</text:p>
          </table:table-cell>
          <table:table-cell table:number-columns-repeated="1018"/>
        </table:table-row>
        <table:table-row table:style-name="ro1">
          <table:table-cell office:value-type="string">
            <text:p>610</text:p>
          </table:table-cell>
          <table:table-cell office:value-type="string">
            <text:p>Inversiones en terrenos</text:p>
          </table:table-cell>
          <table:table-cell office:value-type="float" office:value="6000">
            <text:p>6.000,00</text:p>
          </table:table-cell>
          <table:table-cell office:value-type="float" office:value="20929.11">
            <text:p>20.929,11</text:p>
          </table:table-cell>
          <table:table-cell office:value-type="float" office:value="15946.61">
            <text:p>15.946,61</text:p>
          </table:table-cell>
          <table:table-cell office:value-type="float" office:value="14277.5">
            <text:p>14.277,50</text:p>
          </table:table-cell>
          <table:table-cell table:number-columns-repeated="1018"/>
        </table:table-row>
        <table:table-row table:style-name="ro1">
          <table:table-cell office:value-type="string">
            <text:p>619</text:p>
          </table:table-cell>
          <table:table-cell office:value-type="string">
            <text:p>Otras inversiones de reposición de infraest. y bienes destinados al uso general</text:p>
          </table:table-cell>
          <table:table-cell office:value-type="float" office:value="362981.8">
            <text:p>362.981,80</text:p>
          </table:table-cell>
          <table:table-cell office:value-type="float" office:value="473575.1">
            <text:p>473.575,10</text:p>
          </table:table-cell>
          <table:table-cell office:value-type="float" office:value="366241.69">
            <text:p>366.241,69</text:p>
          </table:table-cell>
          <table:table-cell office:value-type="float" office:value="352815.26">
            <text:p>352.815,26</text:p>
          </table:table-cell>
          <table:table-cell table:number-columns-repeated="1018"/>
        </table:table-row>
        <table:table-row table:style-name="ro1">
          <table:table-cell office:value-type="string">
            <text:p>622</text:p>
          </table:table-cell>
          <table:table-cell office:value-type="string">
            <text:p>Edificios y otras construcciones</text:p>
          </table:table-cell>
          <table:table-cell office:value-type="float" office:value="50000">
            <text:p>50.000,00</text:p>
          </table:table-cell>
          <table:table-cell office:value-type="float" office:value="322709.6">
            <text:p>322.709,60</text:p>
          </table:table-cell>
          <table:table-cell office:value-type="float" office:value="134495.33">
            <text:p>134.495,33</text:p>
          </table:table-cell>
          <table:table-cell office:value-type="float" office:value="129357.33">
            <text:p>129.357,33</text:p>
          </table:table-cell>
          <table:table-cell table:number-columns-repeated="1018"/>
        </table:table-row>
        <table:table-row table:style-name="ro1">
          <table:table-cell office:value-type="string">
            <text:p>623</text:p>
          </table:table-cell>
          <table:table-cell office:value-type="string">
            <text:p>Maquinaria, instalaciones técnicas y utillaje</text:p>
          </table:table-cell>
          <table:table-cell office:value-type="float" office:value="47000">
            <text:p>47.000,00</text:p>
          </table:table-cell>
          <table:table-cell office:value-type="float" office:value="52566">
            <text:p>52.566,00</text:p>
          </table:table-cell>
          <table:table-cell table:number-columns-repeated="2" office:value-type="float" office:value="20825.54">
            <text:p>20.825,54</text:p>
          </table:table-cell>
          <table:table-cell table:number-columns-repeated="1018"/>
        </table:table-row>
        <table:table-row table:style-name="ro1">
          <table:table-cell office:value-type="string">
            <text:p>624</text:p>
          </table:table-cell>
          <table:table-cell office:value-type="string">
            <text:p>Elementos de transporte</text:p>
          </table:table-cell>
          <table:table-cell table:number-columns-repeated="2" office:value-type="float" office:value="12000">
            <text:p>12.000,00</text:p>
          </table:table-cell>
          <table:table-cell table:number-columns-repeated="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625</text:p>
          </table:table-cell>
          <table:table-cell office:value-type="string">
            <text:p>Mobiliario</text:p>
          </table:table-cell>
          <table:table-cell table:number-columns-repeated="2" office:value-type="float" office:value="9000">
            <text:p>9.000,00</text:p>
          </table:table-cell>
          <table:table-cell office:value-type="float" office:value="10616.91">
            <text:p>10.616,91</text:p>
          </table:table-cell>
          <table:table-cell office:value-type="float" office:value="7473.33">
            <text:p>7.473,33</text:p>
          </table:table-cell>
          <table:table-cell table:number-columns-repeated="1018"/>
        </table:table-row>
        <table:table-row table:style-name="ro1">
          <table:table-cell office:value-type="string">
            <text:p>626</text:p>
          </table:table-cell>
          <table:table-cell office:value-type="string">
            <text:p>Equipos para procesos de información</text:p>
          </table:table-cell>
          <table:table-cell table:number-columns-repeated="2" office:value-type="float" office:value="78800">
            <text:p>78.800,00</text:p>
          </table:table-cell>
          <table:table-cell office:value-type="float" office:value="43482.97">
            <text:p>43.482,97</text:p>
          </table:table-cell>
          <table:table-cell office:value-type="float" office:value="28304.73">
            <text:p>28.304,73</text:p>
          </table:table-cell>
          <table:table-cell table:number-columns-repeated="1018"/>
        </table:table-row>
        <table:table-row table:style-name="ro1">
          <table:table-cell office:value-type="string">
            <text:p>629</text:p>
          </table:table-cell>
          <table:table-cell office:value-type="string">
            <text:p>Otras inversiones nuevas asociada al funcionamiento operativo de los servicios</text:p>
          </table:table-cell>
          <table:table-cell table:number-columns-repeated="2" office:value-type="float" office:value="27000">
            <text:p>27.000,00</text:p>
          </table:table-cell>
          <table:table-cell table:number-columns-repeated="2" office:value-type="float" office:value="20078.16">
            <text:p>20.078,16</text:p>
          </table:table-cell>
          <table:table-cell table:number-columns-repeated="1018"/>
        </table:table-row>
        <table:table-row table:style-name="ro1">
          <table:table-cell office:value-type="string">
            <text:p>632</text:p>
          </table:table-cell>
          <table:table-cell office:value-type="string">
            <text:p>Edificios y otras construcciones</text:p>
          </table:table-cell>
          <table:table-cell office:value-type="float" office:value="294000">
            <text:p>294.000,00</text:p>
          </table:table-cell>
          <table:table-cell office:value-type="float" office:value="655345.53">
            <text:p>655.345,53</text:p>
          </table:table-cell>
          <table:table-cell office:value-type="float" office:value="41726.14">
            <text:p>41.726,14</text:p>
          </table:table-cell>
          <table:table-cell office:value-type="float" office:value="35555.71">
            <text:p>35.555,71</text:p>
          </table:table-cell>
          <table:table-cell table:number-columns-repeated="1018"/>
        </table:table-row>
        <table:table-row table:style-name="ro1">
          <table:table-cell office:value-type="string">
            <text:p>633</text:p>
          </table:table-cell>
          <table:table-cell office:value-type="string">
            <text:p>Maquinaria, instalaciones técnicas y utillaje</text:p>
          </table:table-cell>
          <table:table-cell table:number-columns-repeated="2" office:value-type="float" office:value="45000">
            <text:p>45.000,00</text:p>
          </table:table-cell>
          <table:table-cell table:number-columns-repeated="2" office:value-type="float" office:value="21427.67">
            <text:p>21.427,67</text:p>
          </table:table-cell>
          <table:table-cell table:number-columns-repeated="1018"/>
        </table:table-row>
        <table:table-row table:style-name="ro1">
          <table:table-cell office:value-type="string">
            <text:p>639</text:p>
          </table:table-cell>
          <table:table-cell office:value-type="string">
            <text:p>Otras inversiones de reposición asociadas al func. operativo de los servicios</text:p>
          </table:table-cell>
          <table:table-cell table:number-columns-repeated="2" office:value-type="float" office:value="5000">
            <text:p>5.000,00</text:p>
          </table:table-cell>
          <table:table-cell table:number-columns-repeated="2" office:value-type="float" office:value="4200">
            <text:p>4.200,00</text:p>
          </table:table-cell>
          <table:table-cell table:number-columns-repeated="1018"/>
        </table:table-row>
        <table:table-row table:style-name="ro1">
          <table:table-cell/>
          <table:table-cell table:style-name="ce19" office:value-type="string">
            <text:p>TOTAL CAPITULO 6</text:p>
          </table:table-cell>
          <table:table-cell table:style-name="ce27" table:formula="of:=SUM([.C186:.C198])" office:value-type="float" office:value="1787570.84">
            <text:p>1.787.570,84</text:p>
          </table:table-cell>
          <table:table-cell table:style-name="ce27" table:formula="of:=SUM([.D186:.D198])" office:value-type="float" office:value="2552714.38">
            <text:p>2.552.714,38</text:p>
          </table:table-cell>
          <table:table-cell table:style-name="ce27" table:formula="of:=SUM([.E186:.E198])" office:value-type="float" office:value="911669.46">
            <text:p>911.669,46</text:p>
          </table:table-cell>
          <table:table-cell table:style-name="ce27" table:formula="of:=SUM([.F186:.F198])" office:value-type="float" office:value="837196.65">
            <text:p>837.196,65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Capítulo 9 Pasivos Financieros</text:p>
          </table:table-cell>
          <table:table-cell table:number-columns-repeated="1022"/>
        </table:table-row>
        <table:table-row table:style-name="ro1">
          <table:table-cell office:value-type="string">
            <text:p>913</text:p>
          </table:table-cell>
          <table:table-cell office:value-type="string">
            <text:p>Amortización de préstamos a largo plazo de entes de fuera del sector público</text:p>
          </table:table-cell>
          <table:table-cell table:number-columns-repeated="2" office:value-type="float" office:value="1960981.19">
            <text:p>1.960.981,19</text:p>
          </table:table-cell>
          <table:table-cell table:number-columns-repeated="2" office:value-type="float" office:value="727873.65">
            <text:p>727.873,65</text:p>
          </table:table-cell>
          <table:table-cell table:number-columns-repeated="1018"/>
        </table:table-row>
        <table:table-row table:style-name="ro1">
          <table:table-cell/>
          <table:table-cell table:style-name="ce19" office:value-type="string">
            <text:p>TOTAL CAPITULO 9</text:p>
          </table:table-cell>
          <table:table-cell table:style-name="ce27" table:formula="of:=SUM([.C201])" office:value-type="float" office:value="1960981.19">
            <text:p>1.960.981,19</text:p>
          </table:table-cell>
          <table:table-cell table:style-name="ce27" table:formula="of:=SUM([.D201])" office:value-type="float" office:value="1960981.19">
            <text:p>1.960.981,19</text:p>
          </table:table-cell>
          <table:table-cell table:style-name="ce27" table:formula="of:=SUM([.E201])" office:value-type="float" office:value="727873.65">
            <text:p>727.873,65</text:p>
          </table:table-cell>
          <table:table-cell table:style-name="ce27" table:formula="of:=SUM([.F201])" office:value-type="float" office:value="727873.65">
            <text:p>727.873,65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0" office:value-type="string">
            <text:p>TOTALES</text:p>
          </table:table-cell>
          <table:table-cell table:style-name="ce27" table:formula="of:=[.C142]+[.C167]+[.C173]+[.C181]+[.C184]+[.C199]+[.C202]" office:value-type="float" office:value="19846345.57">
            <text:p>19.846.345,57</text:p>
          </table:table-cell>
          <table:table-cell table:style-name="ce27" table:formula="of:=[.D142]+[.D167]+[.D173]+[.D181]+[.D184]+[.D199]+[.D202]" office:value-type="float" office:value="21211175.65">
            <text:p>21.211.175,65</text:p>
          </table:table-cell>
          <table:table-cell table:style-name="ce27" table:formula="of:=[.E142]+[.E167]+[.E173]+[.E181]+[.E184]+[.E199]+[.E202]" office:value-type="float" office:value="12099415.15">
            <text:p>12.099.415,15</text:p>
          </table:table-cell>
          <table:table-cell table:style-name="ce27" table:formula="of:=[.F142]+[.F167]+[.F173]+[.F181]+[.F184]+[.F199]+[.F202]" office:value-type="float" office:value="10639026.91">
            <text:p>10.639.026,91</text:p>
          </table:table-cell>
          <table:table-cell table:number-columns-repeated="1018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/12/2015</text:date>, <text:time>14:34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58:49.88</meta:creation-date>
    <dc:date>2015-12-11T14:34:21.58</dc:date>
    <meta:editing-duration>PT12H41M59S</meta:editing-duration>
    <meta:editing-cycles>21</meta:editing-cycles>
    <meta:generator>OpenOffice/4.0.0$Win32 OpenOffice.org_project/400m3$Build-9702</meta:generator>
    <meta:document-statistic meta:table-count="3" meta:cell-count="1055" meta:object-count="0"/>
  </office:meta>
</office:document-meta>
</file>