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f053b" officeooo:paragraph-rsid="000f4333" fo:background-color="#43d0ed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Arial" fo:font-size="12pt" fo:font-weight="normal" officeooo:paragraph-rsid="000f433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ac6ff" officeooo:paragraph-rsid="000f4333" style:font-size-asian="12pt" style:font-style-asian="italic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ac6ff" officeooo:paragraph-rsid="000f433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ac6ff" officeooo:paragraph-rsid="000f4333" fo:background-color="#ffff00" style:font-size-asian="12pt" style:font-style-asian="italic" style:font-weight-asian="normal" style:font-size-complex="12pt" style:font-weight-complex="normal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ac6ff" officeooo:paragraph-rsid="000f4333" fo:background-color="#ffff00" style:font-size-asian="12pt" style:font-style-asian="italic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ac6ff" officeooo:paragraph-rsid="000f4333" fo:background-color="#ffff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italic" style:text-underline-style="none" fo:font-weight="bold" officeooo:rsid="001f053b" officeooo:paragraph-rsid="000f4333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officeooo:rsid="001ac6ff" officeooo:paragraph-rsid="000f4333" fo:background-color="#ffff00" style:font-size-asian="12pt" style:font-style-asian="italic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officeooo:rsid="001ac6ff" officeooo:paragraph-rsid="000f4333" fo:background-color="#ffff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italic" fo:font-weight="bold" officeooo:rsid="001f053b" officeooo:paragraph-rsid="000f4333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style="normal" fo:font-weight="bold" officeooo:rsid="000d014f" officeooo:paragraph-rsid="000f4333" fo:background-color="#e0c2c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text-properties style:font-name="Arial" fo:font-size="16pt" fo:font-style="normal" fo:font-weight="bold" officeooo:rsid="000d014f" officeooo:paragraph-rsid="000f4333" fo:background-color="#e0c2c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f4333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italic" fo:font-weight="bold" officeooo:rsid="001f053b" officeooo:paragraph-rsid="000f4333" fo:background-color="transparent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italic" fo:font-weight="bold" officeooo:rsid="001f053b" officeooo:paragraph-rsid="000f4333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style="italic" fo:font-weight="normal" officeooo:rsid="001ac6ff" officeooo:paragraph-rsid="000f4333" fo:background-color="#ffff00" style:font-size-asian="12pt" style:font-style-asian="italic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normal" officeooo:rsid="001f053b" officeooo:paragraph-rsid="000f4333" fo:background-color="#81d41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064490" officeooo:paragraph-rsid="000f433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paragraph-rsid="000f433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paragraph-rsid="000f4333" fo:background-color="#ffff0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1f053b" officeooo:paragraph-rsid="000f4333" fo:background-color="#81d41a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1f053b" officeooo:paragraph-rsid="000f4333" fo:background-color="#81d41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1f053b" officeooo:paragraph-rsid="000f4333" fo:background-color="#43d0e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0f433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d014f" officeooo:paragraph-rsid="000f433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1f053b" officeooo:paragraph-rsid="000f4333" fo:background-color="#43d0e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fo:font-style="italic" style:text-underline-style="none" fo:font-weight="normal" officeooo:rsid="001ac6ff" officeooo:paragraph-rsid="000f4333" fo:background-color="#ffff00" style:font-size-asian="12pt" style:font-style-asian="italic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officeooo:rsid="000d014f" officeooo:paragraph-rsid="000f4333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960ea" officeooo:paragraph-rsid="000f4333" fo:background-color="#ffff00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italic" fo:font-weight="bold" officeooo:rsid="001f053b" officeooo:paragraph-rsid="000f4333" style:font-size-asian="12pt" style:font-style-asian="italic" style:font-weight-asian="bold" style:font-name-complex="Arial1" style:font-size-complex="12pt" style:font-style-complex="italic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ac6ff" fo:background-color="#ffff00" loext:char-shading-value="0" style:font-size-asian="12pt" style:font-style-asian="italic" style:font-weight-asian="normal" style:font-size-complex="12pt" style:font-weight-complex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0c3315" style:font-name-complex="Arial1"/>
    </style:style>
    <style:style style:name="T4" style:family="text">
      <style:text-properties fo:font-variant="normal" fo:text-transform="none" fo:letter-spacing="normal" fo:font-style="normal" officeooo:rsid="0017ebb1"/>
    </style:style>
    <style:style style:name="T5" style:family="text">
      <style:text-properties fo:color="#000000" style:font-name="Arial" fo:font-size="12pt" fo:font-weight="normal" officeooo:rsid="00064490" fo:background-color="#ffff00" loext:char-shading-value="0" style:font-size-asian="12pt" style:font-weight-asian="normal" style:font-size-complex="12pt" style:font-weight-complex="normal"/>
    </style:style>
    <style:style style:name="T6" style:family="text">
      <style:text-properties style:font-name-complex="Arial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EMIADOS Y FINALISTAS </text:p>
      <text:p text:style-name="P12">II CONCURSO DE MICRORRELATOS 2021</text:p>
      <text:p text:style-name="P6"/>
      <text:section text:style-name="Sect1" text:name="Sección1">
        <text:p text:style-name="P6"/>
        <text:p text:style-name="P6"/>
        <text:p text:style-name="P6"/>
        <text:p text:style-name="P14"><text:span text:style-name="T1"><text:s/></text:span><text:span text:style-name="T5">Carlos Torralbo Torrado</text:span></text:p>
        <text:p text:style-name="P15">Nunca es tarde</text:p>
        <text:p text:style-name="P18">1º PREMIO</text:p>
        <text:p text:style-name="P19"><text:s/>22 años </text:p>
        <text:p text:style-name="P20"/>
        <text:p text:style-name="P21"><text:s/>Bárbara Murciano Romero</text:p>
        <text:p text:style-name="P16">180<text:span text:style-name="T6">º</text:span></text:p>
        <text:p text:style-name="P22">2º PREMIO</text:p>
        <text:p text:style-name="P25">12 años </text:p>
        <text:p text:style-name="P29"/>
        <text:p text:style-name="P30"><text:s/>Sara Pinto Mengual</text:p>
        <text:p text:style-name="P31">Cambiamos los papeles</text:p>
        <text:p text:style-name="P23">3º PREMIO</text:p>
        <text:p text:style-name="P20">11 años</text:p>
        <text:p text:style-name="P26"/>
        <text:p text:style-name="P5"><text:s/>Julieta Sanz Fernández</text:p>
        <text:p text:style-name="P8">Manuel y su amiga inesperada</text:p>
        <text:p text:style-name="P23">4º PREMIO</text:p>
        <text:p text:style-name="P9"/>
        <text:p text:style-name="P9"/>
        <text:p text:style-name="P9"/>
        <text:p text:style-name="P9"/>
        <text:p text:style-name="P9"/>
        <text:p text:style-name="P9"/>
        <text:p text:style-name="P17"><text:span text:style-name="T2"><text:s/></text:span><text:span text:style-name="T3">Mar L</text:span><text:span text:style-name="T2">ázaro Albiñana</text:span></text:p>
        <text:p text:style-name="P11">La amistad</text:p>
        <text:p text:style-name="P27">FINALISTA</text:p>
        <text:p text:style-name="P25">14 años</text:p>
        <text:p text:style-name="P10"/>
        <text:p text:style-name="P10"><text:s/>Antonio González Gallardo</text:p>
        <text:p text:style-name="P11">Hoy es el último día de mi vida</text:p>
        <text:p text:style-name="P24">FINALISTA</text:p>
        <text:p text:style-name="P20">17 años </text:p>
        <text:p text:style-name="P4"/>
        <text:p text:style-name="P7"><text:s/>Juan Auñon Escobar</text:p>
        <text:p text:style-name="P8">El primer beso de mi enemigo</text:p>
        <text:p text:style-name="P24">FINALISTA</text:p>
        <text:p text:style-name="P20">11 años</text:p>
        <text:p text:style-name="P3"/>
        <text:p text:style-name="P28"><text:span text:style-name="T4"><text:s/></text:span><text:span text:style-name="T2">Maria Ivorra Giner</text:span></text:p>
        <text:p text:style-name="P8">Les paraules fan mal, utilitza-les amb cap</text:p>
        <text:p text:style-name="P1">FINALISTA</text:p>
        <text:p text:style-name="P2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0:49:45.917000000</meta:creation-date>
    <dc:date>2021-06-21T10:50:15.209000000</dc:date>
    <meta:editing-duration>PT29S</meta:editing-duration>
    <meta:editing-cycles>1</meta:editing-cycles>
    <meta:document-statistic meta:table-count="0" meta:image-count="0" meta:object-count="0" meta:page-count="1" meta:paragraph-count="32" meta:word-count="91" meta:character-count="526" meta:non-whitespace-character-count="454"/>
    <meta:generator>LibreOffice/5.2.5.1$Windows_x86 LibreOffice_project/0312e1a284a7d50ca85a365c316c7abbf20a4d22</meta:generator>
  </office:meta>
</office:document-meta>
</file>